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sbereich"/><text:bookmark-start text:name="__RefHeading___administrationsbereich_1"/><text:bookmark-start text:name="administrationsbereich"/>Administrationsbereich<text:bookmark-end text:name="__RefHeading___administrationsbereich_1"/><text:bookmark-end text:name="administrationsbereich"/></text:h>
      <text:p text:style-name="Text_20_body">Über den Administrationsbereich können Sie folgende Bereiche/Funktionen verwal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13::36:37</meta:creation-date>
    <dc:creator>Generated</dc:creator>
    <dc:date>2025-07-23T13::36:37</dc:date>
    <dc:language>en-US</dc:language>
    <meta:editing-cycles>1</meta:editing-cycles>
    <meta:editing-duration>PT0S</meta:editing-duration>
    <dc:title>breedmaster:administrationsbereich</dc:title>
  </office:meta>
</office:document-meta>
</file>