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dresszuordnung"/><text:bookmark-start text:name="__RefHeading___adresszuordnung_1"/><text:bookmark-start text:name="adresszuordnung"/>Adresszuordnung<text:bookmark-end text:name="__RefHeading___adresszuordnung_1"/><text:bookmark-end text:name="adresszuordnung"/></text:h>
      <text:p text:style-name="Text_20_body">Breedmaster ist in der Lage beliebig viele Besitzer von Hunden bzw. Inhaber von Zuchtstätten zu verwalten. Die Zuordnung kann über unterschiedliche Weise erfolgen. Die Hauptverwaltung erfolgt über <text:span text:style-name="Strong_20_Emphasis">DATENVERWALTUNG → ZUORDNUNG → HUNDEBESITZER bzw. ZÜCHTER </text:span>.</text:p>
      <text:p text:style-name="Text_20_body">Der Aufbau beider Module ist identisch. Die Listenansicht gibt einen Überblick über alle Zugeordneten Adressen mit den jeweiligen Hunden bzw. Zuchtstätten. </text:p>
      <text:p text:style-name="Text_20_body">Die Reihenfolge der Adressen kann über die Felder <text:span text:style-name="Source_20_Text">Hauptadresse</text:span> und Sortierung gesteuert werden. Das Feld <text:span text:style-name="Source_20_Text">Hauptadresse</text:span> hat hierbei Vorrang gegenüber der Sortierung, d. h. wird Adresse A als Hauptadresse verknüpft mit der Sortierreihenfolge 2 und Adresse B ohne Kennzeichnung als Hauptadresse, allerdings mit Sortierreihenfolge 1, so wird zuerst Adresse A angezeigt, gefolgt von B. Wird Adresse B ebenfalls als Hauptadresse definiert, so kehrt sich die Reihenfolge der Anzeige um.</text:p>
      <text:p text:style-name="Text_20_body">Sind beide Adressen in der Sortierung gleichwertig, so wird zusätzlich Nachname und Vorname berücksicht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48:26</meta:creation-date>
    <dc:creator>Generated</dc:creator>
    <dc:date>2025-06-24T23::48:26</dc:date>
    <dc:language>en-US</dc:language>
    <meta:editing-cycles>1</meta:editing-cycles>
    <meta:editing-duration>PT0S</meta:editing-duration>
    <dc:title>breedmaster:adresszuordnung</dc:title>
  </office:meta>
</office:document-meta>
</file>