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ateiupload"/><text:bookmark-start text:name="__RefHeading___regeln_fuer_das_hochladen_von_dateien_1"/><text:bookmark-start text:name="regeln_fuer_das_hochladen_von_dateien"/>Regeln für das Hochladen von Dateien<text:bookmark-end text:name="__RefHeading___regeln_fuer_das_hochladen_von_dateien_1"/><text:bookmark-end text:name="regeln_fuer_das_hochladen_von_dateien"/></text:h>
      <text:p text:style-name="Text_20_body">In den Dialogen für das Hochladen sind nur wenige Dateiformate erlaubt, in der Regel gehören zu den erlaubten Dateiformaten PDF's und JPG's bzw. PNG's. In einigen Fällen sind auch Officedateien (XLS, DOC, DOCX, ODT etc.) erlaubt. </text:p>
      <text:p text:style-name="Text_20_body">Unabhängig davon was technisch möglich ist, sollte immer bedacht werden welche Dateiformate wann zu benutzen sind. Nachfolgend deshalb eine kurze Übersicht zu den wichtigsten Dateiformaten:</text:p>
      <table:table table:style-name="Table">
        <table:table-column/>
        <table:table-column/>
        <table:table-column/>
        <table:table-row>
          <table:table-cell office:value-type="string" table:style-name="tableheader">
            <text:p text:style-name="Table_20_Heading">Dateityp</text:p>
          </table:table-cell>
          <table:table-cell office:value-type="string" table:style-name="tableheader">
            <text:p text:style-name="Table_20_Heading">Erläuterung</text:p>
          </table:table-cell>
          <table:table-cell office:value-type="string" table:style-name="tableheader">
            <text:p text:style-name="Table_20_Heading">Pro/Contra</text:p>
          </table:table-cell>
        </table:table-row>
        <table:table-row>
          <table:table-cell office:value-type="string" table:style-name="tablecell">
            <text:p text:style-name="tablealignleft"> PDF </text:p>
          </table:table-cell>
          <table:table-cell office:value-type="string" table:style-name="tablecell">
            <text:p text:style-name="tablealignleft"> PDF-Dateien können auf allen gängigen Computersystemen und Mobilgeräten betrachtet werden. Die Schriftqualität ist sehr hoch und kann beliebig verkleinert-/vergrößert werden. Schriften lassen sich in ein PDF einbinden, so dass das Erscheinungsbild auf allen Ausgabegeräten absolut identisch ist. </text:p>
          </table:table-cell>
          <table:table-cell office:value-type="string" table:style-name="tablecell">
            <text:p text:style-name="tablealignleft"> Mehrseitige Dokumente sind möglich. Die Dateien sind vor Änderungen geschützt und bieten teilweise Sonderfunktionen wie Drucksperren, Digitales Unterschreiben etc.</text:p>
          </table:table-cell>
        </table:table-row>
        <table:table-row>
          <table:table-cell office:value-type="string" table:style-name="tablecell">
            <text:p text:style-name="tablealignleft"> JPG / JPEG </text:p>
          </table:table-cell>
          <table:table-cell office:value-type="string" table:style-name="tablecell">
            <text:p text:style-name="tablealignleft"> Dabei handelt es sich um ein Format für das speichern von Bildern. Die Dateien können stark komprimiert werden, was der Dateigröße zugute kommt. Nachteil einer kompression ist ein mehr oder weniger stark sichtbares Störmuster</text:p>
          </table:table-cell>
          <table:table-cell office:value-type="string" table:style-name="tablecell">
            <text:p text:style-name="tablealignleft">Nur für Bildarstellungen geeignet. Texte werden je nach Kompression unscharf dargestellt </text:p>
          </table:table-cell>
        </table:table-row>
        <table:table-row>
          <table:table-cell office:value-type="string" table:style-name="tablecell">
            <text:p text:style-name="tablealignleft"> PNG </text:p>
          </table:table-cell>
          <table:table-cell office:value-type="string" table:style-name="tablecell">
            <text:p text:style-name="tablealignleft"> PNG-Dateien werden ebenfalls für die Anzeige von Bildern genutzt und können auf allen gängigen Systemen ohne Probleme angezeigt werden. Die Dateigröße eines PNG ist in der Regel größer als bei einem JPG, da die Komprimierung nicht verlustbehaftet ist.</text:p>
          </table:table-cell>
          <table:table-cell office:value-type="string" table:style-name="tablecell">
            <text:p text:style-name="tablealignleft"> Für Logos oder z. B. Screenshots sollte wegen der deutlich besseren Qualität ein PNG genutzt werden. Für PNG-Dateien gilt die gleiche Einschränkung wie für JPG's, es können nur einseitige Dateien erstellt werden. </text:p>
          </table:table-cell>
        </table:table-row>
        <table:table-row>
          <table:table-cell office:value-type="string" table:style-name="tablecell">
            <text:p text:style-name="tablealignleft"> DOC / DOCX </text:p>
          </table:table-cell>
          <table:table-cell office:value-type="string" table:style-name="tablecell">
            <text:p text:style-name="tablealignleft"> Dieses Format wird von Microsoft Word verwendet. Dateien in diesem Format können nicht auf jedem System geöffnet werden. Mitteilungen, Briefe oder sogar Rechnungen sollten auf keinen Fall in diesem Format gespeichert werden, da der Endanwender den Inhalt ändern kann! Mittlerweile bietet Word die Möglichkeit Dokumente als PDF zu exportieren. Diese Methode ist in den meisten Fällen vorzuziehen. Nur wenn der Nutzer die Datei später ändern soll, ist es vorzuziehen tatsächlich ein Office-Dokument zu nutzen.</text:p>
          </table:table-cell>
          <table:table-cell office:value-type="string" table:style-name="tablecell">
            <text:p text:style-name="tablealignleft"> Das Layout kann von System zu System schwanken, da z. B. nicht alle Schriften verfügbar sind.</text:p>
          </table:table-cell>
        </table:table-row>
        <table:table-row>
          <table:table-cell office:value-type="string" table:style-name="tablecell">
            <text:p text:style-name="tablealignleft"> ODS </text:p>
          </table:table-cell>
          <table:table-cell office:value-type="string" table:style-name="tablecell">
            <text:p text:style-name="tablealignleft"> ODS ist ein Dateiformat für Tabellenkalkulationsprogramme wie OpenOffice und LibreOffice. Die Dateien sind plattformunabhängig und können auch von anderen Tabellenkalkulationsprogrammen geöffnet werden. Es können mehrere Tabellenblätter innerhalb einer Datei gespeichert werden. </text:p>
          </table:table-cell>
          <table:table-cell office:value-type="string" table:style-name="tablecell">
            <text:p text:style-name="tablealignleft"> Es kann vorkommen, dass einige Formatierungen oder Funktionen in anderen Tabellenkalkulationsprogrammen nicht korrekt angezeigt oder interpretiert werden. </text:p>
          </table:table-cell>
        </table:table-row>
        <table:table-row>
          <table:table-cell office:value-type="string" table:style-name="tablecell">
            <text:p text:style-name="tablealignleft"> ODT </text:p>
          </table:table-cell>
          <table:table-cell office:value-type="string" table:style-name="tablecell">
            <text:p text:style-name="tablealignleft"> ODT ist ein Dateiformat für Textverarbeitungsprogramme wie OpenOffice und LibreOffice. Die Dateien sind plattformunabhängig und können auch von anderen Textverarbeitungsprogrammen geöffnet werden. Es können mehrere Seiten innerhalb einer Datei gespeichert werden. </text:p>
          </table:table-cell>
          <table:table-cell office:value-type="string" table:style-name="tablecell">
            <text:p text:style-name="tablealignleft"> Es kann vorkommen, dass einige Formatierungen oder Funktionen in anderen Textverarbeitungsprogrammen nicht korrekt angezeigt oder interpretiert werden. </text:p>
          </table:table-cell>
        </table:table-row>
        <table:table-row>
          <table:table-cell office:value-type="string" table:style-name="tablecell">
            <text:p text:style-name="tablealignleft"> XLS </text:p>
          </table:table-cell>
          <table:table-cell office:value-type="string" table:style-name="tablecell">
            <text:p text:style-name="tablealignleft"> XLS ist ein Dateiformat für Tabellenkalkulationsprogramme, das von Microsoft Excel verwendet wird. Die Dateien können auf jedem System geöffnet werden, auf dem Excel installiert ist. Es können mehrere Tabellenblätter innerhalb einer Datei gespeichert werden. </text:p>
          </table:table-cell>
          <table:table-cell office:value-type="string" table:style-name="tablecell">
            <text:p text:style-name="tablealignleft"> Die Dateien sind vor Änderungen nicht geschützt und können von jedem geändert werden, der Zugriff auf die Datei hat. Es kann vorkommen, dass einige Formatierungen oder Funktionen in anderen Tabellenkalkulationsprogrammen nicht korrekt angezeigt oder interpretiert werden. </text:p>
          </table:table-cell>
        </table:table-row>
        <table:table-row>
          <table:table-cell office:value-type="string" table:style-name="tablecell">
            <text:p text:style-name="tablealignleft"> XLSX </text:p>
          </table:table-cell>
          <table:table-cell office:value-type="string" table:style-name="tablecell">
            <text:p text:style-name="tablealignleft"> XLSX ist eine neuere Version des XLS-Formats für Tabellenkalkulationsprogramme, das von Microsoft Excel verwendet wird. Die Dateien können auf jedem System geöffnet werden, auf dem Excel installiert ist. Es können mehrere Tabellenblätter innerhalb einer Datei gespeichert werden. </text:p>
          </table:table-cell>
          <table:table-cell office:value-type="string" table:style-name="tablecell">
            <text:p text:style-name="tablealignleft"> Die Dateien sind vor Änderungen nicht geschützt und können von jedem geändert werden, der Zugriff auf die Datei hat. Es kann vorkommen, dass einige Formatierungen oder Funktionen in anderen Tabellenkalkulationsprogrammen nicht korrekt angezeigt oder interpretiert werden. </text:p>
          </table:table-cell>
        </table:table-row>
        <table:table-row>
          <table:table-cell office:value-type="string" table:style-name="tablecell">
            <text:p text:style-name="tablealignleft"> CSV </text:p>
          </table:table-cell>
          <table:table-cell office:value-type="string" table:style-name="tablecell">
            <text:p text:style-name="tablealignleft"> CSV steht für „Comma Separated Values“ und ist ein Dateiformat für den Austausch von Tabelleninformationen. Die Daten werden in Textform gespeichert und durch Kommas (oder Semikolon/Tabulator) voneinander getrennt. CSV-Dateien können von einer Vielzahl von Programmen geöffnet und verarbeitet werden. </text:p>
          </table:table-cell>
          <table:table-cell office:value-type="string" table:style-name="tablecell">
            <text:p text:style-name="tablealignleft"> Formatierungen und Funktionen können nicht gespeichert werden. Es können nur einzeilige Tabellen erstellt werd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5::59:09</meta:creation-date>
    <dc:creator>Generated</dc:creator>
    <dc:date>2025-06-24T15::59:09</dc:date>
    <dc:language>en-US</dc:language>
    <meta:editing-cycles>1</meta:editing-cycles>
    <meta:editing-duration>PT0S</meta:editing-duration>
    <dc:title>breedmaster:anleitung_dateiupload</dc:title>
  </office:meta>
</office:document-meta>
</file>