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eedmaster:anleitung_fehler_finden"/><text:bookmark-start text:name="__RefHeading___fehler_finden_1"/><text:bookmark-start text:name="fehler_finden"/>Fehler finden<text:bookmark-end text:name="__RefHeading___fehler_finden_1"/><text:bookmark-end text:name="fehler_finden"/></text:h>
      <text:p text:style-name="Text_20_body">Fast alle Listen lassen sich über die Zeilenköpfe sortieren. Dadurch ist es einfach Minimal und Maximal-Werte zu finden, die es eigentlich nicht geben dürften.</text:p>
      <text:p text:style-name="Text_20_body">Lassen Sie sich z. B. die Regenbogenbrücke nach Todesalter sortieren. Tauchen dort Altersangaben auf die in den negativen Bereich gehen, so handelt es sich um ganz offensichtliche Tippfehler. </text:p>
      <text:p text:style-name="Text_20_body">Fehlerliste: Datumswerte in der Zukunf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9::18:27</meta:creation-date>
    <dc:creator>Generated</dc:creator>
    <dc:date>2025-06-25T09::18:27</dc:date>
    <dc:language>en-US</dc:language>
    <meta:editing-cycles>1</meta:editing-cycles>
    <meta:editing-duration>PT0S</meta:editing-duration>
    <dc:title>breedmaster:anleitung_fehler_finden</dc:title>
  </office:meta>
</office:document-meta>
</file>