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nleitung_formmailer"/><text:bookmark-start text:name="__RefHeading___form-mailer_beispielzuechterseminar_1"/><text:bookmark-start text:name="form-mailer_beispielzuechterseminar"/>Form-Mailer Beispiel: Züchterseminar<text:bookmark-end text:name="__RefHeading___form-mailer_beispielzuechterseminar_1"/><text:bookmark-end text:name="form-mailer_beispielzuechterseminar"/></text:h>
      <text:p text:style-name="Text_20_body"><text:span text:style-name="Strong_20_Emphasis">Aufgabenstellung:</text:span></text:p>
      <text:p text:style-name="Text_20_body">Der Verein möchte ein Züchterseminar durchführen. Die Anmeldungen sollen Online durchgeführt werden. Es stehen 15 Plätze zur Verfügung. Da es sich um ein Erst-Züchter-Seminar handelt, sollen diese bevorzugt Plätze erhalten.  Entsprechend findet die Platzvergabe erst nach dem Meldeschluß statt.</text:p>
      <text:p text:style-name="Text_20_body">Nach dem Absenden der Daten sollen die Teilnehmer auf eine Info-Seite weitergeleitet werden auf der kurz auf die Vergabe der Plätze und den Anmeldeschluß, bzw. das weitere Prozedere hingewiesen wird. Diese Information soll zur Sicherheit auch noch per Email an die Teilnehmer versendet werden. </text:p>
      <text:p text:style-name="Text_20_body">Die Geschäftstelle soll eine Info-Email bei jeder Meldung erhalten, da den Erstzüchtern umgehend die Kontodaten übermittelt werden, damit diese die fälligen Gebühren umgehend überweisen können und der Platz als fest gebucht vermerkt werden kann. Diese Mitteilung soll durch die Geschäfsstelle per Email an die Teilnehmer versendet werden.</text:p>
      <text:p text:style-name="Text_20_body">Nach dem Meldeschluß müssen ggf. Absagen verschickt werden, da nur eine begrenzte Teilnehmerzahl zulässig ist. Teilnehmer die einen Platz im Seminar erhalten haben sollen eine Email mit Wegbeschreibung und weiteren Informationen zum Ablauf erhalten.</text:p>
      <text:p text:style-name="Text_20_body">Für den Seminartag wird eine Teilnehmerliste benötigt, sowie für jeden Teilnehmer eine Platzkarte/Namensschild und eine Bescheinigung über die Teilnahme am Seminar.</text:p>
      <text:p text:style-name="Text_20_body"><text:span text:style-name="Strong_20_Emphasis">Lösung:</text:span>
<text:span text:style-name="Strong_20_Emphasis">Anmerkung:</text:span> Bei allen nachfolgenden Schritten die beschrieben werden, sollte das Ziel sein, immer möglichst universelle Ansätze zu verfolgen. Dadurch ist es einfacher Formulare und deren weitere Bestandteile mehrfach zu verwenden, bzw. können Anpassungen leichter umgesetzt werden.</text:p>
      <text:p text:style-name="Text_20_body">Zunächst ist ein Formular zu erstellen. Die Anzahl der Felder und die optische Ausgestaltung spielen für dieses Beispiel keine Rolle, weshalb an dieser Stelle auf ein Muster verzichtet wird. Einzig die Felder Vorname, Nachname und Email des Teilnehmers müssen vorhanden sein, da sonst die in der Aufgabenstellung beschriebenen Abläufe nicht durchgeführt werden können.</text:p>
      <text:p text:style-name="Text_20_body">Folgende Steuerfelder/Angaben sind im HTML-Code des Formulares einzufügen:</text:p>
      <text:p text:style-name="Preformatted_20_Text">&lt;input name="formular"<text:s text:c="15"/>value="Anmeldung Erstzüchterseminar" type="hidden"/&gt; <text:line-break/>&lt;input name="frm_forward"<text:s text:c="12"/>value="showpage.php?seite=bestaetigung_uebermittlung_seminar" type="hidden"/&gt;<text:line-break/>&lt;input name="frm_notify_email"<text:s text:c="7"/>value="gs@musterverein.xyz" type="hidden"/&gt;<text:line-break/>&lt;input name="frm_confirm_tpl"<text:s text:c="8"/>value="emailbestaetigung_seminar" type="hidden"/&gt;<text:line-break/>&lt;input name="frm_confirm_emailfield" value="email" type="hidden"/&gt;<text:line-break/>&lt;input name="frm_confirm_sender"<text:s text:c="5"/>value="gs@musterverein.xyz" type="hidden"/&gt;</text:p>
      <text:list text:style-name="Numbering_20_1" text:continue-numbering="false">
        <text:list-item>
          <text:p text:style-name="Numbering_20_1_Content_First"> formular = Name des Formulares</text:p>
        </text:list-item>
        <text:list-item>
          <text:p text:style-name="Numbering_20_1_Content"> frm_forward = Seite auf die der Nutzer weitergeleitet wird, sobald er die Daten abgesendet hat</text:p>
        </text:list-item>
        <text:list-item>
          <text:p text:style-name="Numbering_20_1_Content"> frm_notify_email = Email-Adresse die über eingehende Anmeldungen informiert wird</text:p>
        </text:list-item>
        <text:list-item>
          <text:p text:style-name="Numbering_20_1_Content"> frm_confirm_tpl = Name des Email-Templates welches an den Teilnehmer verschickt wird, sobald er die Daten abgesendet hat.</text:p>
        </text:list-item>
        <text:list-item>
          <text:p text:style-name="Numbering_20_1_Content"> frm_confirm_emailfield = Name des Feldes, welches die Email-Adresse des Teilnehmers enthält.</text:p>
        </text:list-item>
        <text:list-item>
          <text:p text:style-name="Numbering_20_1_Content_Last"> frm_confirm_sender = Absender-Email in deren Namen die Email an den Teilnehmer verschickt wird.</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5T06::00:45</meta:creation-date>
    <dc:creator>Generated</dc:creator>
    <dc:date>2025-06-25T06::00:45</dc:date>
    <dc:language>en-US</dc:language>
    <meta:editing-cycles>1</meta:editing-cycles>
    <meta:editing-duration>PT0S</meta:editing-duration>
    <dc:title>breedmaster:anleitung_formmailer</dc:title>
  </office:meta>
</office:document-meta>
</file>