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ldoc"/><text:bookmark-start text:name="__RefHeading___anleitung_zum_ldoc_-_last_date_of_confirmation_1"/><text:bookmark-start text:name="anleitung_zum_ldoc_-_last_date_of_confirmation"/>Anleitung zum LDOC - last date of confirmation<text:bookmark-end text:name="__RefHeading___anleitung_zum_ldoc_-_last_date_of_confirmation_1"/><text:bookmark-end text:name="anleitung_zum_ldoc_-_last_date_of_confirmation"/></text:h>
      <text:p text:style-name="Text_20_body">Verwaltet werden die LDOC Einträge über die <text:a xlink:type="simple" xlink:href="https://www.wiki.zuchtmanagement.info/doku.php?id=breedmaster:merkmalsverwaltung" text:style-name="Internet_20_link" text:visited-style-name="Visited_20_Internet_20_Link">Merkmalsverwaltung</text:a>. Die Oberkategorie lautet Sonstiges, die Unterkategorie LDOC. Mögliche Merkmale sind <text:span text:style-name="Strong_20_Emphasis">Sichtung</text:span> und <text:span text:style-name="Strong_20_Emphasis">Auto-Update</text:span>.</text:p>
      <text:h text:style-name="Heading_20_3" text:outline-level="3"><text:bookmark-start text:name="__RefHeading___sichtung_2"/><text:bookmark-start text:name="sichtung"/>Sichtung<text:bookmark-end text:name="__RefHeading___sichtung_2"/><text:bookmark-end text:name="sichtung"/></text:h>
      <text:p text:style-name="Text_20_body">Wurde ein Hund auf einem Lehrgang, einer Ausstellung, einem Hundetreffen etc. gesehen oder man hat die Information durch ein aktuelles Bild/Posting auf Facebook, einem Forum o. ä. so ist Sichtung auszuwählen. Die Berechnung des Alters wird dann Aufgrund dieses Datums durchgeführt. Gekennzeichnet wird </text:p>
      <text:h text:style-name="Heading_20_3" text:outline-level="3"><text:bookmark-start text:name="__RefHeading___auto-update_3"/><text:bookmark-start text:name="auto-update"/>Auto-Update<text:bookmark-end text:name="__RefHeading___auto-update_3"/><text:bookmark-end text:name="auto-update"/></text:h>
      <text:p text:style-name="Text_20_body">Bei Hunden die im eigenen Besitz stehen oder zu denen man einen besonderen Bezug bzw. engen Kontakt hat und über den Verbleib, auch über einen Zeitraum von mehreren Jahren, informiert wird, können über die Auswahl Auto-Update verwaltet werden. Die Berechnung erfolgt bei diesen Hunden immer zum tagesaktuellen Datum. Der Hund ist dadurch als lebend gekennzeichnet.</text:p>
      <text:h text:style-name="Heading_20_2" text:outline-level="2"><text:bookmark-start text:name="__RefHeading___berechnung_des_alters_4"/><text:bookmark-start text:name="berechnung_des_alters"/>Berechnung des Alters<text:bookmark-end text:name="__RefHeading___berechnung_des_alters_4"/><text:bookmark-end text:name="berechnung_des_alters"/></text:h>
      <text:p text:style-name="Text_20_body">Die Berechnung des Alters in Breedmaster erfolgt tagesaktuell. Diese Berechnung findet 1x täglich in den frühen Morgenstunden stat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30:33</meta:creation-date>
    <dc:creator>Generated</dc:creator>
    <dc:date>2025-06-25T04::30:33</dc:date>
    <dc:language>en-US</dc:language>
    <meta:editing-cycles>1</meta:editing-cycles>
    <meta:editing-duration>PT0S</meta:editing-duration>
    <dc:title>breedmaster:anleitung_ldoc</dc:title>
  </office:meta>
</office:document-meta>
</file>