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en"/><text:bookmark-start text:name="__RefHeading___anleitungen_1"/><text:bookmark-start text:name="anleitungen"/>Anleitungen<text:bookmark-end text:name="__RefHeading___anleitungen_1"/><text:bookmark-end text:name="anleitungen"/></text:h>
      <text:p text:style-name="Text_20_body">Nachfolgend finden Sie einige bebilderte Anleitungen die bestimmte Vorgänge ausführlich erklären. </text:p>
      <text:h text:style-name="Heading_20_3" text:outline-level="3"><text:bookmark-start text:name="__RefHeading___formularuebermittlung-_form-mailer_2"/><text:bookmark-start text:name="formularuebermittlung-_form-mailer"/>Formularübermittlung-/Form-Mailer<text:bookmark-end text:name="__RefHeading___formularuebermittlung-_form-mailer_2"/><text:bookmark-end text:name="formularuebermittlung-_form-mailer"/></text:h>
      <text:p text:style-name="Text_20_body">Mit dem Form-Mailer steht ein mächtiges Werzeug zur Verfügung um eine individuelle Datenübermittlung durch Nutzer der Datenbank zu ermöglichen. Eine mögliche Anwendung wird in der <text:a xlink:type="simple" xlink:href="https://www.wiki.zuchtmanagement.info/doku.php?id=breedmaster:anleitung_formmailer" text:style-name="Internet_20_link" text:visited-style-name="Visited_20_Internet_20_Link">Anleitung zum Form-Mailer</text:a> ausführlich erklärt.</text:p>
      <text:h text:style-name="Heading_20_3" text:outline-level="3"><text:bookmark-start text:name="__RefHeading___merkmale_im_stapel_hinzufuegen_3"/><text:bookmark-start text:name="merkmale_im_stapel_hinzufuegen"/>Merkmale im Stapel hinzufügen<text:bookmark-end text:name="__RefHeading___merkmale_im_stapel_hinzufuegen_3"/><text:bookmark-end text:name="merkmale_im_stapel_hinzufuegen"/></text:h>
      <text:p text:style-name="Text_20_body">Häufig ist es notwendig die gleichen Merkmale (Gesundheitsinformationen oder Kennzeichen) zu einer bestimmten Auswahl von Hunden zu hinterlegen, die  <text:a xlink:type="simple" xlink:href="https://www.wiki.zuchtmanagement.info/doku.php?id=breedmaster:anleitung_stapel_merkmale" text:style-name="Internet_20_link" text:visited-style-name="Visited_20_Internet_20_Link">Anleitung Stapelhinzufügen von Merkmalen</text:a> erkärt das Vorgehen Schritt für Schritt.</text:p>
      <text:h text:style-name="Heading_20_3" text:outline-level="3"><text:bookmark-start text:name="__RefHeading___ldoc_verwalten_4"/><text:bookmark-start text:name="ldoc_verwalten"/>LDOC verwalten<text:bookmark-end text:name="__RefHeading___ldoc_verwalten_4"/><text:bookmark-end text:name="ldoc_verwalten"/></text:h>
      <text:p text:style-name="Text_20_body">Die <text:a xlink:type="simple" xlink:href="https://www.wiki.zuchtmanagement.info/doku.php?id=breedmaster:anleitung_ldoc" text:style-name="Internet_20_link" text:visited-style-name="Visited_20_Internet_20_Link">Anleitung LDOC</text:a> erklärt die Vorgehensweise um zu Hunden eine Lebendmeldung zu hinterlegen und gibt einen Überblick zu den technischen Hintergründen der Altersberechnung. </text:p>
      <text:h text:style-name="Heading_20_3" text:outline-level="3"><text:bookmark-start text:name="__RefHeading___deck-_wurfmeldungen_anlegen_5"/><text:bookmark-start text:name="deck-_wurfmeldungen_anlegen"/>Deck-/Wurfmeldungen anlegen<text:bookmark-end text:name="__RefHeading___deck-_wurfmeldungen_anlegen_5"/><text:bookmark-end text:name="deck-_wurfmeldungen_anlegen"/></text:h>
      <text:p text:style-name="Text_20_body">Für Zuchtverbände ist die Verwaltung von Deck-/Wurfmeldungen eine der Hauptaufgaben, da dies einer der wichtigsten Schritte der Datenerfassung für das Zuchtbuch darstellt. Eine Übersicht der Vorgehensweise finden Sie in der Anleitung <text:a xlink:type="simple" xlink:href="https://www.wiki.zuchtmanagement.info/doku.php?id=breedmaster:anleitung_deck_und_wurfmeldungen" text:style-name="Internet_20_link" text:visited-style-name="Visited_20_Internet_20_Link">Deck und Wurfmeldungen</text:a> anlegen.</text:p>
      <text:h text:style-name="Heading_20_3" text:outline-level="3"><text:bookmark-start text:name="__RefHeading___bemerkungen_6"/><text:bookmark-start text:name="bemerkungen"/>Bemerkungen<text:bookmark-end text:name="__RefHeading___bemerkungen_6"/><text:bookmark-end text:name="bemerkungen"/></text:h>
      <text:p text:style-name="Text_20_body">Über die Bemerkungen kann viel mehr als nur ein paar Zeilen Text verwaltet werden. Vielmehr wird über das Bemerkungsfeld eine Vielzahl von Angaben für das Zuchtbuch gesteuert. Welche Angaben unbedingt benötigt werden lesen Sie bitte in der <text:a xlink:type="simple" xlink:href="https://www.wiki.zuchtmanagement.info/doku.php?id=breedmaster:anleitung_bemerkungen" text:style-name="Internet_20_link" text:visited-style-name="Visited_20_Internet_20_Link"> Anleitung Bemerkungen verwalten</text:a>.</text:p>
      <text:h text:style-name="Heading_20_3" text:outline-level="3"><text:bookmark-start text:name="__RefHeading___korrektur_von_verbaenden_7"/><text:bookmark-start text:name="korrektur_von_verbaenden"/>Korrektur von Verbänden<text:bookmark-end text:name="__RefHeading___korrektur_von_verbaenden_7"/><text:bookmark-end text:name="korrektur_von_verbaenden"/></text:h>
      <text:p text:style-name="Text_20_body">Konnten bei einem Datenimport nicht alle Verbände zugeordnet werden, so erhalten diese ein eigenes Kennzeichen und müssen manuell angepasst werden. Die nachfolgende Anleitung beschreibt die Vorgehensweise: <text:a xlink:type="simple" xlink:href="https://www.wiki.zuchtmanagement.info/doku.php?id=breedmaster:anleitung_verbandskorrekturen" text:style-name="Internet_20_link" text:visited-style-name="Visited_20_Internet_20_Link">Verbände nach Datenimport anpassen</text:a></text:p>
      <text:h text:style-name="Heading_20_3" text:outline-level="3"><text:bookmark-start text:name="__RefHeading___pruefungen_veranstaltungen_verwalten_8"/><text:bookmark-start text:name="pruefungen_veranstaltungen_verwalten"/>Prüfungen/Veranstaltungen verwalten<text:bookmark-end text:name="__RefHeading___pruefungen_veranstaltungen_verwalten_8"/><text:bookmark-end text:name="pruefungen_veranstaltungen_verwalten"/></text:h>
      <text:p text:style-name="Text_20_body">Der Bereich Prüfungen/Veranstaltungen kann durch seine flexibilität eine Vielzahl von Bereichen abdecken, ob Zuchtzulassungen, Begleithundeprüfungen oder Fährtenprüfungen. Die <text:a xlink:type="simple" xlink:href="https://www.wiki.zuchtmanagement.info/doku.php?id=breedmaster:anleitung_veranstaltungen" text:style-name="Internet_20_link" text:visited-style-name="Visited_20_Internet_20_Link">Anleitung Veranstaltungen</text:a> führt Sie Schritt für Schritt in das Thema ein.</text:p>
      <text:h text:style-name="Heading_20_3" text:outline-level="3"><text:bookmark-start text:name="__RefHeading___gesundheitsdaten_verschieben_9"/><text:bookmark-start text:name="gesundheitsdaten_verschieben"/>Gesundheitsdaten verschieben<text:bookmark-end text:name="__RefHeading___gesundheitsdaten_verschieben_9"/><text:bookmark-end text:name="gesundheitsdaten_verschieben"/></text:h>
      <text:p text:style-name="Text_20_body">Merkmale und Gesundheitsdaten die beim Import automatisch keiner Kategorie zugeordnet werden konnten, erhalten ein entsprechendes Kennzeichen und werden in temporären Kategorien verwaltet. Um diese Daten zu korriegieren, befolgen Sie bitte folgende Anleitung: <text:a xlink:type="simple" xlink:href="https://www.wiki.zuchtmanagement.info/doku.php?id=breedmaster:anleitung_gesundheitsdaten_verschieben" text:style-name="Internet_20_link" text:visited-style-name="Visited_20_Internet_20_Link">Gesundheitsdaten anpassen</text:a></text:p>
      <text:h text:style-name="Heading_20_3" text:outline-level="3"><text:bookmark-start text:name="__RefHeading___doppelte_hunde_loeschen_10"/><text:bookmark-start text:name="doppelte_hunde_loeschen"/>Doppelte Hunde löschen<text:bookmark-end text:name="__RefHeading___doppelte_hunde_loeschen_10"/><text:bookmark-end text:name="doppelte_hunde_loeschen"/></text:h>
      <text:p text:style-name="Text_20_body">Beim löschen von doppelten Hunden ist große Vorsicht und Sorgfalt geboten! Es ist möglich, dass zu den Hunden bereits weitere Daten erfasst wurden, wie z. B. Besitzer, Gesundheitsinformationen, Bemerkungen und Bilder. Beim löschen der Hundestammdaten könnten diese Informationen dann verloren gehen, da die Referenz in Form der Hunde-ID fehlt. Die <text:a xlink:type="simple" xlink:href="https://www.wiki.zuchtmanagement.info/doku.php?id=breedmaster:anleitung_doppelte_hunde_loeschen" text:style-name="Internet_20_link" text:visited-style-name="Visited_20_Internet_20_Link">Anleitung Doppelte Hunde löschen</text:a> zeigt worauf Sie beim löschen achten müssen.</text:p>
      <text:h text:style-name="Heading_20_3" text:outline-level="3"><text:bookmark-start text:name="__RefHeading___zuechter_anlegen_11"/><text:bookmark-start text:name="zuechter_anlegen"/>Züchter anlegen<text:bookmark-end text:name="__RefHeading___zuechter_anlegen_11"/><text:bookmark-end text:name="zuechter_anlegen"/></text:h>
      <text:p text:style-name="Text_20_body">Zum Anlegen eines Züchters und zum Anzeigen des Züchters in der Züchterliste, bedarf es mehrere Arbeitsschritte. Die <text:a xlink:type="simple" xlink:href="https://www.wiki.zuchtmanagement.info/doku.php?id=breedmaster:anleitung_zuechter_anlegen" text:style-name="Internet_20_link" text:visited-style-name="Visited_20_Internet_20_Link">Anleitung Züchter anlegen</text:a> zeigt die einzelnen Schritte auf.</text:p>
      <text:h text:style-name="Heading_20_3" text:outline-level="3"><text:bookmark-start text:name="__RefHeading___deckruede_anlegen_12"/><text:bookmark-start text:name="deckruede_anlegen"/>Deckrüde anlegen<text:bookmark-end text:name="__RefHeading___deckruede_anlegen_12"/><text:bookmark-end text:name="deckruede_anlegen"/></text:h>
      <text:p text:style-name="Text_20_body">Zur anzeige eines Deckrüden in der Deckrüdenliste, bedarf es mehrere Arbeitsschritt. Die <text:a xlink:type="simple" xlink:href="https://www.wiki.zuchtmanagement.info/doku.php?id=breedmaster:anleitung_deckruede_anlegen" text:style-name="Internet_20_link" text:visited-style-name="Visited_20_Internet_20_Link">Anleitung Deckrüde anlegen</text:a> zeigt die einzelnen Schritte detailliert auf.</text:p>
      <text:h text:style-name="Heading_20_3" text:outline-level="3"><text:bookmark-start text:name="__RefHeading___geodaten_codieren_13"/><text:bookmark-start text:name="geodaten_codieren"/>Geodaten codieren<text:bookmark-end text:name="__RefHeading___geodaten_codieren_13"/><text:bookmark-end text:name="geodaten_codieren"/></text:h>
      <text:p text:style-name="Text_20_body">Nach einem Datenimport müssen die Geodaten (Longitude und Latidude einer Adresse) aktualisiert werden. Um diese Aktion durchzuführen gibt es das Modul <text:a xlink:type="simple" xlink:href="https://www.wiki.zuchtmanagement.info/doku.php?id=breedmaster:anleitung_geocodierung_adressdaten" text:style-name="Internet_20_link" text:visited-style-name="Visited_20_Internet_20_Link">Geocodierung Adressdaten</text:a> unter Administration → Seitenverwaltung → Werkzeuge </text:p>
      <text:h text:style-name="Heading_20_3" text:outline-level="3"><text:bookmark-start text:name="__RefHeading___gesundheitswert_im_pedigree_anzeigen_lassen_14"/><text:bookmark-start text:name="gesundheitswert_im_pedigree_anzeigen_lassen"/>Gesundheitswert im Pedigree anzeigen lassen<text:bookmark-end text:name="__RefHeading___gesundheitswert_im_pedigree_anzeigen_lassen_14"/><text:bookmark-end text:name="gesundheitswert_im_pedigree_anzeigen_lassen"/></text:h>
      <text:p text:style-name="Text_20_body">Werte aus den Gesundheitsdaten können im Pedigree ausgegeben werden. Wie das geht zeigt diese Anleitung <text:a xlink:type="simple" xlink:href="https://www.wiki.zuchtmanagement.info/doku.php?id=breedmaster:anleitung_werte_im_pedigree_anzeigen" text:style-name="Internet_20_link" text:visited-style-name="Visited_20_Internet_20_Link">Anleitung Werte im Pedigree anzeigen</text:a></text:p>
      <text:h text:style-name="Heading_20_3" text:outline-level="3"><text:bookmark-start text:name="__RefHeading___suche_von_fehlern_15"/><text:bookmark-start text:name="suche_von_fehlern"/>Suche von Fehlern<text:bookmark-end text:name="__RefHeading___suche_von_fehlern_15"/><text:bookmark-end text:name="suche_von_fehlern"/></text:h>
      <text:p text:style-name="Text_20_body">Bei der Verwaltung von großen Datenbeständen lassen sich Eingabefehler nie ganz ausschließen. Breedmaster bietet deshalb eine Vielzahl von Funktionen die helfen, die gröbsten Fehler zu vermeiden. Dazu gehören u. a. logische Prüfungen bei der Eingabe von Datumswerten. Darüber Hinaus gibt es eine Vielzahl von sog. Fehlerlisten, die Ihnen helfen den Datenbestand von Fehlern zu bereinigen. 
Lesen Sie hierzu auch die <text:a xlink:type="simple" xlink:href="https://www.wiki.zuchtmanagement.info/doku.php?id=breedmaster:anleitung_fehler_finden" text:style-name="Internet_20_link" text:visited-style-name="Visited_20_Internet_20_Link">Anleitung Fehler fin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1::15:25</meta:creation-date>
    <dc:creator>Generated</dc:creator>
    <dc:date>2025-06-24T21::15:25</dc:date>
    <dc:language>en-US</dc:language>
    <meta:editing-cycles>1</meta:editing-cycles>
    <meta:editing-duration>PT0S</meta:editing-duration>
    <dc:title>breedmaster:anleitungen</dc:title>
  </office:meta>
</office:document-meta>
</file>