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reedmaster:ausstellungsstatistiken"/>Ausstellungsstatistiken</text:p>
      <text:p text:style-name="Text_20_body">Über den Button Ausstellungsstatistiken können Sie verschiedene Statistiken abrufen. Dazu zählen u. a. Meldestatistiken nach Rasse und nach gemeldeten Klassen.</text:p>
      <text:p text:style-name="Text_20_body">Die Statistiken können als <text:a xlink:type="simple" xlink:href="https://www.wiki.zuchtmanagement.info/doku.php?id=breedmaster:libreoffice" text:style-name="Internet_20_link" text:visited-style-name="Visited_20_Internet_20_Link">LibreOffice</text:a>-Datei geladen und weiterverarbeit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5T08::06:31</meta:creation-date>
    <dc:creator>Generated</dc:creator>
    <dc:date>2025-05-15T08::06:31</dc:date>
    <dc:language>en-US</dc:language>
    <meta:editing-cycles>1</meta:editing-cycles>
    <meta:editing-duration>PT0S</meta:editing-duration>
    <dc:title>breedmaster:ausstellungsstatistiken</dc:title>
  </office:meta>
</office:document-meta>
</file>