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tosuggest"/><text:bookmark-start text:name="__RefHeading___vorschlagliste_auto-suggest_1"/><text:bookmark-start text:name="vorschlagliste_auto-suggest"/>Vorschlagliste (Auto-Suggest)<text:bookmark-end text:name="__RefHeading___vorschlagliste_auto-suggest_1"/><text:bookmark-end text:name="vorschlagliste_auto-suggest"/></text:h>
      <text:p text:style-name="Text_20_body">Sofern umsetzbar, sind viele Felder mit der Funktion einer automatischen Vorschlagliste ausgestattet. Diese verhindern Fehleingaben und beschleunigen Dateneingaben, da bereits nach 2-3 Zeichen der gewünschte Eintrag ausgewählt und übernommen werden kann.
Die <text:a xlink:type="simple" xlink:href="https://www.wiki.zuchtmanagement.info/doku.php?id=breedmaster:pedigree-schnellsuche" text:style-name="Internet_20_link" text:visited-style-name="Visited_20_Internet_20_Link">schnellsuche</text:a> verdeutlicht die Funktion sehr anschau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2:27</meta:creation-date>
    <dc:creator>Generated</dc:creator>
    <dc:date>2025-06-25T04::52:27</dc:date>
    <dc:language>en-US</dc:language>
    <meta:editing-cycles>1</meta:editing-cycles>
    <meta:editing-duration>PT0S</meta:editing-duration>
    <dc:title>breedmaster:autosuggest</dc:title>
  </office:meta>
</office:document-meta>
</file>