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bilder_und_dokumente"/><text:bookmark-start text:name="__RefHeading___bilder_und_dokumente_1"/><text:bookmark-start text:name="bilder_und_dokumente"/>Bilder und Dokumente<text:bookmark-end text:name="__RefHeading___bilder_und_dokumente_1"/><text:bookmark-end text:name="bilder_und_dokumente"/></text:h>
      <text:p text:style-name="Text_20_body">Die Bild und Dokumentenverwaltung wird über DATENVERWALTUNG → Bilder &amp; Dokumente aufgerufen. Dort werden alle Dateien wie jpg, png, pdf, doc, xls die einen Bezug zu einem Hund haben, gespeichert. Zu jedem Hund können beliebig viele Bilder und Dokumente gespeichert werden. Die Organisation der Bilder &amp; Dokumente geschieht über frei definierbare Kategorien.</text:p>
      <text:p text:style-name="Text_20_body">Die <text:a xlink:type="simple" xlink:href="https://www.wiki.zuchtmanagement.info/doku.php?id=breedmaster:bildergalerie" text:style-name="Internet_20_link" text:visited-style-name="Visited_20_Internet_20_Link">Bildergalerie</text:a> wird über die Inhalte der Bilder&amp;Dokumente generie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5T10::34:22</meta:creation-date>
    <dc:creator>Generated</dc:creator>
    <dc:date>2025-06-25T10::34:22</dc:date>
    <dc:language>en-US</dc:language>
    <meta:editing-cycles>1</meta:editing-cycles>
    <meta:editing-duration>PT0S</meta:editing-duration>
    <dc:title>breedmaster:bilder_und_dokumente</dc:title>
  </office:meta>
</office:document-meta>
</file>