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lutanteil"/><text:bookmark-start text:name="__RefHeading___blutanteil_1"/><text:bookmark-start text:name="blutanteil"/>Blutanteil<text:bookmark-end text:name="__RefHeading___blutanteil_1"/><text:bookmark-end text:name="blutanteil"/></text:h>
      <text:p text:style-name="Text_20_body">Der Blutanteil gibt Auskunft darüber wie stark der Einfluß eines bestimmten Hundes im Vergleich zu allen anderen Vorfahren ist. </text:p>
      <text:p text:style-name="Text_20_body">Zur Berechnung wird die jeweilige Generation in der eine Ahne auftritt durch die Anzahl der möglichen Ahnen geteilt. In der Elterngeneration tragen Vater und Mutter jeweils 50% (Blut)-Anteil am Nachkommen. Die Großeltern bringen jeweils 25% Anteil mit ein. Mit jeder Generation die man betrachtet, halbiert sich der Einzelwer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eration </text:p>
          </table:table-cell>
          <table:table-cell office:value-type="string" table:style-name="tableheader">
            <text:p text:style-name="Table_20_Heading"> mögliche Ahnen </text:p>
          </table:table-cell>
          <table:table-cell office:value-type="string" table:style-name="tableheader">
            <text:p text:style-name="Table_20_Heading"> Blutanteil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0,00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5,00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,50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6,25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3,13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1,56</text:p>
          </table:table-cell>
        </table:table-row>
      </table:table>
      <text:p text:style-name="Text_20_body">Die Anzeige erfolgt im Pedigree unter dem Reiter <text:span text:style-name="Strong_20_Emphasis">Analy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03:54</meta:creation-date>
    <dc:creator>Generated</dc:creator>
    <dc:date>2025-06-25T05::03:54</dc:date>
    <dc:language>en-US</dc:language>
    <meta:editing-cycles>1</meta:editing-cycles>
    <meta:editing-duration>PT0S</meta:editing-duration>
    <dc:title>breedmaster:blutanteil</dc:title>
  </office:meta>
</office:document-meta>
</file>