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eckmeldungen_uebermitteln"/><text:bookmark-start text:name="__RefHeading___deckmeldungen_uebermitteln_1"/><text:bookmark-start text:name="deckmeldungen_uebermitteln"/>Deckmeldungen übermitteln<text:bookmark-end text:name="__RefHeading___deckmeldungen_uebermitteln_1"/><text:bookmark-end text:name="deckmeldungen_uebermitteln"/></text:h>
      <text:p text:style-name="Text_20_body">Je nach Konfiguration der Datenbank ist es möglich Züchtern die Übermittlung von Deckmeldungen zu erlauben.</text:p>
      <text:p text:style-name="Text_20_body">Um eine Deckmeldung zu übermitteln müssen folgende Voraussetzung vorliegen:  </text:p>
      <text:list text:style-name="Numbering_20_1" text:continue-numbering="false">
        <text:list-item>
          <text:p text:style-name="Numbering_20_1_Content_First"> Berechtigung zur Übermittlung →  hierfür ist das setzen der Berechtigung <text:span text:style-name="Strong_20_Emphasis">Wurfplanung umwandeln</text:span> (Erweiterte Berechtigungen) nötig.</text:p>
        </text:list-item>
        <text:list-item>
          <text:p text:style-name="Numbering_20_1_Content"> Die Adressdaten des Nutzers müssen mit einem Zuchtzwinger verknüpft sein.</text:p>
        </text:list-item>
        <text:list-item>
          <text:p text:style-name="Numbering_20_1_Content_Last"> Es muss eine Wurfplanung mit der Verpaarung die der Deckmeldung entspricht vorhanden sein.</text:p>
        </text:list-item>
      </text:list>
      <text:p text:style-name="Text_20_body">Wechseln Sie im Menü zu KONTO → MEINE WURFPLANUNGEN</text:p>
      <text:p text:style-name="Text_20_body">Sofern noch nicht geschehen, erstellen Sie eine Wurfplanung mit der Hündin und dem Rüden deren Deckmeldung Sie melden möcht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5::02:02</meta:creation-date>
    <dc:creator>Generated</dc:creator>
    <dc:date>2025-06-25T05::02:02</dc:date>
    <dc:language>en-US</dc:language>
    <meta:editing-cycles>1</meta:editing-cycles>
    <meta:editing-duration>PT0S</meta:editing-duration>
    <dc:title>breedmaster:deckmeldungen_uebermitteln</dc:title>
  </office:meta>
</office:document-meta>
</file>