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eckruedenliste"/><text:bookmark-start text:name="__RefHeading___deckruedenliste_1"/><text:bookmark-start text:name="deckruedenliste"/>Deckrüdenliste<text:bookmark-end text:name="__RefHeading___deckruedenliste_1"/><text:bookmark-end text:name="deckruedenliste"/></text:h>
      <text:p text:style-name="Text_20_body">Die Inhalte der Deckrüdenliste generieren sich automatisch aus der Verwaltung der <text:a xlink:type="simple" xlink:href="https://www.wiki.zuchtmanagement.info/doku.php?id=breedmaster:zuchtzulassungen" text:style-name="Internet_20_link" text:visited-style-name="Visited_20_Internet_20_Link">Zuchtzulassungen</text:a>.</text:p>
      <text:p text:style-name="Text_20_body">Auf der Home-Seite können in der <text:a xlink:type="simple" xlink:href="https://www.wiki.zuchtmanagement.info/doku.php?id=breedmaster:infospalte" text:style-name="Internet_20_link" text:visited-style-name="Visited_20_Internet_20_Link">Infospalte</text:a> die zuletzt Eingetragenen Deckrüden angezeigt werden. Die Einstellungen hierfür werden über die <text:a xlink:type="simple" xlink:href="https://www.wiki.zuchtmanagement.info/doku.php?id=breedmaster:seitenkonfiguration" text:style-name="Internet_20_link" text:visited-style-name="Visited_20_Internet_20_Link">Seitenkonfiguration</text:a> im <text:a xlink:type="simple" xlink:href="https://www.wiki.zuchtmanagement.info/doku.php?id=breedmaster:administrationsbereich" text:style-name="Internet_20_link" text:visited-style-name="Visited_20_Internet_20_Link">Administrationsbereich</text:a> vorgen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5::03:03</meta:creation-date>
    <dc:creator>Generated</dc:creator>
    <dc:date>2025-06-25T05::03:03</dc:date>
    <dc:language>en-US</dc:language>
    <meta:editing-cycles>1</meta:editing-cycles>
    <meta:editing-duration>PT0S</meta:editing-duration>
    <dc:title>breedmaster:deckruedenliste</dc:title>
  </office:meta>
</office:document-meta>
</file>