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ropdwonlisten"/><text:bookmark-start text:name="__RefHeading___verwaltung_der_dropdownlisten_1"/><text:bookmark-start text:name="verwaltung_der_dropdownlisten"/>Verwaltung der Dropdownlisten<text:bookmark-end text:name="__RefHeading___verwaltung_der_dropdownlisten_1"/><text:bookmark-end text:name="verwaltung_der_dropdownlisten"/></text:h>
      <text:p text:style-name="Text_20_body">Um eine größtmögliche Flexibilität zu erreichen, verwendet Breedmaster dynamische Dropdownlisten. Hierbei handelt es sich um Auswahlfelder die in der Regel für eine bestimmte Kategorien stehen und verschiedene Unterpunkte enthalten, wie z. B. die Kategorie Mitgliedsstatus mit Unterpunkten wie Hauptmitglied, Familienmitglied, Ehrenmitglied etc.</text:p>
      <text:p text:style-name="Text_20_body"><text:span text:style-name="Strong_20_Emphasis">Durch einen unsachgemäßen Gebrauch der Dropdownlisten können schwerwiegende Beeinträchtigungen im Betrieb der Datenbank auftreten. Es ist deshalb mit größter Sorgfalt darauf zu achten welche Änderungen-/Anpassungen vorgenommen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7::12:09</meta:creation-date>
    <dc:creator>Generated</dc:creator>
    <dc:date>2025-05-31T07::12:09</dc:date>
    <dc:language>en-US</dc:language>
    <meta:editing-cycles>1</meta:editing-cycles>
    <meta:editing-duration>PT0S</meta:editing-duration>
    <dc:title>breedmaster:dropdwonlisten</dc:title>
  </office:meta>
</office:document-meta>
</file>