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einrichten_der_datenbank"/><text:bookmark-start text:name="__RefHeading___einrichten_der_datenbank_1"/><text:bookmark-start text:name="einrichten_der_datenbank"/>Einrichten der Datenbank<text:bookmark-end text:name="__RefHeading___einrichten_der_datenbank_1"/><text:bookmark-end text:name="einrichten_der_datenbank"/></text:h>
      <text:p text:style-name="Text_20_body">Zunächst sind folgende Tabellen zu befüllen:</text:p>
      <text:list text:style-name="List_20_1" text:continue-numbering="false">
        <text:list-item>
          <text:p text:style-name="List_20_1_Content_First"> Zuchtvereine</text:p>
        </text:list-item>
        <text:list-item>
          <text:p text:style-name="List_20_1_Content"> Varietäten</text:p>
          <text:list text:style-name="List_20_1">
            <text:list-item>
              <text:p text:style-name="List_20_1_Content"> Farben</text:p>
            </text:list-item>
          </text:list>
        </text:list-item>
        <text:list-item>
          <text:p text:style-name="List_20_1_Content"> Krankheiten</text:p>
        </text:list-item>
        <text:list-item>
          <text:p text:style-name="List_20_1_Content_Last"> Untersuchungen</text:p>
        </text:list-item>
      </text:list>
      <text:p text:style-name="Text_20_body">Danach sollte mit folgende Tabellen begonnen werden:</text:p>
      <text:list text:style-name="List_20_1" text:continue-numbering="false">
        <text:list-item>
          <text:p text:style-name="List_20_1_Content_First"> Zwinger</text:p>
        </text:list-item>
        <text:list-item>
          <text:p text:style-name="List_20_1_Content"> Adressen</text:p>
        </text:list-item>
        <text:list-item>
          <text:p text:style-name="List_20_1_Content_Last"> Zuordnung Zwinger ↔ Adress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4::47:39</meta:creation-date>
    <dc:creator>Generated</dc:creator>
    <dc:date>2025-06-25T04::47:39</dc:date>
    <dc:language>en-US</dc:language>
    <meta:editing-cycles>1</meta:editing-cycles>
    <meta:editing-duration>PT0S</meta:editing-duration>
    <dc:title>breedmaster:einrichten_der_datenbank</dc:title>
  </office:meta>
</office:document-meta>
</file>