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email-benachrichtigungen"/><text:bookmark-start text:name="__RefHeading___email-benachrichtigungen_1"/><text:bookmark-start text:name="email-benachrichtigungen"/>Email-Benachrichtigungen<text:bookmark-end text:name="__RefHeading___email-benachrichtigungen_1"/><text:bookmark-end text:name="email-benachrichtigungen"/></text:h>
      <text:p text:style-name="Text_20_body">Über die Konfiguration im Administrationsbereich ist es möglich für wichtige Tabellen der Datenverwaltung wie z. B. die Hundestammdaten und Adressstammdaten Email-Benachrichtgungen zu konfigurieren. </text:p>
      <text:p text:style-name="Text_20_body">Werden in den betreffenden Bereiche Datensätze hinzugefügt oder geändert, so wird an die vorgegebene Email-Adresse eine Benachrichtigung gesendet. Dort sind die Änderungen gegenübergestellt und farbig hervorgehoben. </text:p>
      <text:p text:style-name="Text_20_body">Anwendungsbeispiele hierfür ist z. B. die dezentrale Datenerfassung durch Zuchtwarte. Der Hauptzuchtwart erhält dann eine Benachrichtigung über einen neuen/geänderten Datensatz und ist somit immer auf dem aktuellen St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1::00:16</meta:creation-date>
    <dc:creator>Generated</dc:creator>
    <dc:date>2025-06-25T11::00:16</dc:date>
    <dc:language>en-US</dc:language>
    <meta:editing-cycles>1</meta:editing-cycles>
    <meta:editing-duration>PT0S</meta:editing-duration>
    <dc:title>breedmaster:email-benachrichtigungen</dc:title>
  </office:meta>
</office:document-meta>
</file>