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ehlerlisten"/><text:bookmark-start text:name="__RefHeading___fehlerlisten_1"/><text:bookmark-start text:name="fehlerlisten"/>Fehlerlisten<text:bookmark-end text:name="__RefHeading___fehlerlisten_1"/><text:bookmark-end text:name="fehlerlisten"/></text:h>
      <text:p text:style-name="Text_20_body">Um den Datenbestand möglichst frei von Fehlern zu halten werden automatische Fehlerlisten generiert. Hierzu gehören u. a. </text:p>
      <text:list text:style-name="Numbering_20_1" text:continue-numbering="false">
        <text:list-item>
          <text:p text:style-name="Numbering_20_1_Content_First"> <text:a xlink:type="simple" xlink:href="https://www.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Numbering_20_1_Content"> mehrfache gleichlautende Hundenamen eines Züchters .</text:p>
        </text:list-item>
        <text:list-item>
          <text:p text:style-name="Numbering_20_1_Content"> Zuchthunde zu denen keine Gesundheitsuntersuchungen hinterlegt sind</text:p>
        </text:list-item>
        <text:list-item>
          <text:p text:style-name="Numbering_20_1_Content"> fehlende Zuchtbuchnummern</text:p>
        </text:list-item>
        <text:list-item>
          <text:p text:style-name="Numbering_20_1_Content"> mehrfach vorkommende Zuchtbuchnummern</text:p>
        </text:list-item>
        <text:list-item>
          <text:p text:style-name="Numbering_20_1_Content_Last"> Doppelte Hunde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hlerliste  </text:p>
          </table:table-cell>
          <table:table-cell office:value-type="string" table:style-name="tableheader">
            <text:p text:style-name="Table_20_Heading"> Bereich </text:p>
          </table:table-cell>
          <table:table-cell office:value-type="string" table:style-name="tableheader">
            <text:p text:style-name="Table_20_Heading"> Beschreibung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oppelte Hunde </text:p>
          </table:table-cell>
          <table:table-cell office:value-type="string" table:style-name="tablecell">
            <text:p text:style-name="tablealignleft"> Hundestammdaten </text:p>
          </table:table-cell>
          <table:table-cell office:value-type="string" table:style-name="tablecell">
            <text:p text:style-name="tablealignleft"> Zeigt eine Übersicht von doppelten Hunden. Der Hundename dient zur Feststellu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09:58</meta:creation-date>
    <dc:creator>Generated</dc:creator>
    <dc:date>2025-06-25T06::09:58</dc:date>
    <dc:language>en-US</dc:language>
    <meta:editing-cycles>1</meta:editing-cycles>
    <meta:editing-duration>PT0S</meta:editing-duration>
    <dc:title>breedmaster:fehlerlisten</dc:title>
  </office:meta>
</office:document-meta>
</file>