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022a28a9dce4e12b2c6361a211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meldungen"/><text:bookmark-start text:name="__RefHeading___fehlermeldungen_1"/><text:bookmark-start text:name="fehlermeldungen"/>Fehlermeldungen<text:bookmark-end text:name="__RefHeading___fehlermeldungen_1"/><text:bookmark-end text:name="fehlermeldungen"/></text:h>
      <text:p text:style-name="Text_20_body">Fehlermeldungen werden in aller Regel in einer auffälligen roten Box angezeigt. Zu den häufigsten Meldungen kommt es wenn versucht wird Datensätze doppelt einzutragen:
<draw:frame draw:style-name="mediacenter" draw:name="0" text:anchor-type="paragraph" draw:z-index="0" svg:width="19.446875cm" style:rel-width="100%" svg:height="1.2170833333333cm" style:rel-height="scale"><draw:image xlink:href="Pictures/c68022a28a9dce4e12b2c6361a2117c8.png" xlink:type="simple" xlink:show="embed" xlink:actuate="onLoad"/></draw:frame></text:p>
      <text:p text:style-name="Text_20_body">Im obigen Beispiel wurde versucht einen doppelten Datensatz (Duplicate entry) einzutragen.</text:p>
      <text:p text:style-name="Text_20_body"><text:span text:style-name="Strong_20_Emphasis">Lösung:</text:span> Benutzen Sie die Suche und lassen Sie sich den Datensatz anzeigen. Kontrollieren Sie ob es sich bei diesem Datensatz und dem den Sie eintragen wollen tatsächlich um zwei unterschiedliche oder um identische Einträge handelt.</text:p>
      <text:p text:style-name="Text_20_body"><text:span text:style-name="Strong_20_Emphasis">Wichtig:</text:span> Bei Supportanfragen machen Sie bitte einen Screenshot der Fehlermeldung, dies hilft auftretende Fehler schneller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56:40</meta:creation-date>
    <dc:creator>Generated</dc:creator>
    <dc:date>2025-06-25T04::56:40</dc:date>
    <dc:language>en-US</dc:language>
    <meta:editing-cycles>1</meta:editing-cycles>
    <meta:editing-duration>PT0S</meta:editing-duration>
    <dc:title>breedmaster:fehlermeldungen</dc:title>
  </office:meta>
</office:document-meta>
</file>