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fellfarbe"/><text:bookmark-start text:name="__RefHeading___verwaltung_der_fellfarben_1"/><text:bookmark-start text:name="verwaltung_der_fellfarben"/>Verwaltung der Fellfarben<text:bookmark-end text:name="__RefHeading___verwaltung_der_fellfarben_1"/><text:bookmark-end text:name="verwaltung_der_fellfarb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5::47:33</meta:creation-date>
    <dc:creator>Generated</dc:creator>
    <dc:date>2025-06-25T05::47:33</dc:date>
    <dc:language>en-US</dc:language>
    <meta:editing-cycles>1</meta:editing-cycles>
    <meta:editing-duration>PT0S</meta:editing-duration>
    <dc:title>breedmaster:fellfarbe</dc:title>
  </office:meta>
</office:document-meta>
</file>