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json"/><text:bookmark-start text:name="__RefHeading___json-formateinfach_erklaert_1"/><text:bookmark-start text:name="json-formateinfach_erklaert"/>JSON-Format: Einfach erklärt<text:bookmark-end text:name="__RefHeading___json-formateinfach_erklaert_1"/><text:bookmark-end text:name="json-formateinfach_erklaert"/></text:h>
      <text:h text:style-name="Heading_20_2" text:outline-level="2"><text:bookmark-start text:name="__RefHeading___was_ist_json_2"/><text:bookmark-start text:name="was_ist_json"/>Was ist JSON?<text:bookmark-end text:name="__RefHeading___was_ist_json_2"/><text:bookmark-end text:name="was_ist_json"/></text:h>
      <text:p text:style-name="Text_20_body">JSON (JavaScript Object Notation) ist ein leichtgewichtiges Datenaustauschformat, das für Menschen leicht zu lesen und zu schreiben ist und für Maschinen einfach zu analysieren und zu generieren. JSON ist ein textbasiertes Format und komplett sprachunabhängig, wird aber in vielen Programmiersprachen unterstützt.</text:p>
      <text:h text:style-name="Heading_20_2" text:outline-level="2"><text:bookmark-start text:name="__RefHeading___warum_json_verwenden_3"/><text:bookmark-start text:name="warum_json_verwenden"/>Warum JSON verwenden?<text:bookmark-end text:name="__RefHeading___warum_json_verwenden_3"/><text:bookmark-end text:name="warum_json_verwenden"/></text:h>
      <text:list text:style-name="List_20_1" text:continue-numbering="false">
        <text:list-item>
          <text:p text:style-name="List_20_1_Content_First"> <text:span text:style-name="Strong_20_Emphasis">Einfache Lesbarkeit</text:span>: JSON-Daten sind in einem übersichtlichen Format strukturiert</text:p>
        </text:list-item>
        <text:list-item>
          <text:p text:style-name="List_20_1_Content"> <text:span text:style-name="Strong_20_Emphasis">Universelle Kompatibilität</text:span>: Nahezu alle Programmiersprachen können JSON verarbeiten</text:p>
        </text:list-item>
        <text:list-item>
          <text:p text:style-name="List_20_1_Content"> <text:span text:style-name="Strong_20_Emphasis">Geringe Dateigröße</text:span>: JSON-Dateien sind kompakt und benötigen wenig Speicherplatz</text:p>
        </text:list-item>
        <text:list-item>
          <text:p text:style-name="List_20_1_Content_Last"> <text:span text:style-name="Strong_20_Emphasis">Schnelle Verarbeitung</text:span>: Das Format lässt sich effizient einlesen und verarbeiten</text:p>
        </text:list-item>
      </text:list>
      <text:h text:style-name="Heading_20_2" text:outline-level="2"><text:bookmark-start text:name="__RefHeading___die_grundstruktur_von_json_4"/><text:bookmark-start text:name="die_grundstruktur_von_json"/>Die Grundstruktur von JSON<text:bookmark-end text:name="__RefHeading___die_grundstruktur_von_json_4"/><text:bookmark-end text:name="die_grundstruktur_von_json"/></text:h>
      <text:p text:style-name="Text_20_body">JSON basiert auf zwei Strukturen:</text:p>
      <text:list text:style-name="Numbering_20_1" text:continue-numbering="false">
        <text:list-item>
          <text:p text:style-name="Numbering_20_1_Content_First"> <text:span text:style-name="Strong_20_Emphasis">Objekte</text:span>: Eine Sammlung von Name/Wert-Paaren, umschlossen von geschweiften Klammern <text:span text:style-name="Source_20_Text">{ }</text:span></text:p>
        </text:list-item>
        <text:list-item>
          <text:p text:style-name="Numbering_20_1_Content_Last"> <text:span text:style-name="Strong_20_Emphasis">Arrays</text:span>: Eine geordnete Liste von Werten, umschlossen von eckigen Klammern <text:span text:style-name="Source_20_Text">[ ]</text:span></text:p>
        </text:list-item>
      </text:list>
      <text:h text:style-name="Heading_20_3" text:outline-level="3"><text:bookmark-start text:name="__RefHeading___unterstuetzte_datentypen_5"/><text:bookmark-start text:name="unterstuetzte_datentypen"/>Unterstützte Datentypen<text:bookmark-end text:name="__RefHeading___unterstuetzte_datentypen_5"/><text:bookmark-end text:name="unterstuetzte_datentypen"/></text:h>
      <text:list text:style-name="List_20_1" text:continue-numbering="false">
        <text:list-item>
          <text:p text:style-name="List_20_1_Content_First"> <text:span text:style-name="Strong_20_Emphasis">Zahlen</text:span>: Ganze Zahlen oder Dezimalzahlen (z.B. <text:span text:style-name="Source_20_Text">42</text:span> oder <text:span text:style-name="Source_20_Text">3.14</text:span>)</text:p>
        </text:list-item>
        <text:list-item>
          <text:p text:style-name="List_20_1_Content"> <text:span text:style-name="Strong_20_Emphasis">Zeichenketten</text:span>: Text in doppelten Anführungszeichen (z.B. <text:span text:style-name="Source_20_Text">„Hallo Welt“</text:span>)</text:p>
        </text:list-item>
        <text:list-item>
          <text:p text:style-name="List_20_1_Content"> <text:span text:style-name="Strong_20_Emphasis">Boolesche Werte</text:span>: <text:span text:style-name="Source_20_Text">true</text:span> oder <text:span text:style-name="Source_20_Text">false</text:span></text:p>
        </text:list-item>
        <text:list-item>
          <text:p text:style-name="List_20_1_Content"> <text:span text:style-name="Strong_20_Emphasis">Arrays</text:span>: Geordnete Listen, z.B. <text:span text:style-name="Source_20_Text">[1, 2, 3]</text:span></text:p>
        </text:list-item>
        <text:list-item>
          <text:p text:style-name="List_20_1_Content"> <text:span text:style-name="Strong_20_Emphasis">Objekte</text:span>: Sammlungen von Name/Wert-Paaren, z.B. <text:span text:style-name="Source_20_Text">{„name“: „Max“, „alter“: 30}</text:span></text:p>
        </text:list-item>
        <text:list-item>
          <text:p text:style-name="List_20_1_Content_Last"> <text:span text:style-name="Strong_20_Emphasis">null</text:span>: Ein spezieller Wert, der „nichts“ repräsentiert</text:p>
        </text:list-item>
      </text:list>
      <text:h text:style-name="Heading_20_2" text:outline-level="2"><text:bookmark-start text:name="__RefHeading___beispiele_fuer_json_6"/><text:bookmark-start text:name="beispiele_fuer_json"/>Beispiele für JSON<text:bookmark-end text:name="__RefHeading___beispiele_fuer_json_6"/><text:bookmark-end text:name="beispiele_fuer_json"/></text:h>
      <text:h text:style-name="Heading_20_3" text:outline-level="3"><text:bookmark-start text:name="__RefHeading___beispiel_1person_max_mustermann_7"/><text:bookmark-start text:name="beispiel_1person_max_mustermann"/>Beispiel 1: Person (Max Mustermann)<text:bookmark-end text:name="__RefHeading___beispiel_1person_max_mustermann_7"/><text:bookmark-end text:name="beispiel_1person_max_mustermann"/></text:h>
      <text:p text:style-name="Text_20_body">Hier ist ein einfaches JSON-Objekt, das die Adressdaten von Max Mustermann darstellt:</text:p>
      <table:table table:style-name="Table">
        <table:table-column table:style-name="odt_auto_style_table_column_1_1"/>
        <table:table-row>
          <table:table-cell office:value-type="string" table:style-name="tablecell">
            <text:p text:style-name="Preformatted_20_Text">{<text:line-break/><text:s text:c="2"/>"vorname": "Max",<text:line-break/><text:s text:c="2"/>"nachname": "Mustermann",<text:line-break/><text:s text:c="2"/>"alter": 35,<text:line-break/><text:s text:c="2"/>"adresse": {<text:line-break/><text:s text:c="4"/>"strasse": "Musterstraße",<text:line-break/><text:s text:c="4"/>"hausnummer": "42",<text:line-break/><text:s text:c="4"/>"plz": "12345",<text:line-break/><text:s text:c="4"/>"ort": "Musterstadt",<text:line-break/><text:s text:c="4"/>"land": "Deutschland"<text:line-break/><text:s text:c="2"/>},<text:line-break/><text:s text:c="2"/>"telefon": "0123-456789",<text:line-break/><text:s text:c="2"/>"email": "max@mustermann.de",<text:line-break/><text:s text:c="2"/>"aktiv": true<text:line-break/>}</text:p>
          </table:table-cell>
        </table:table-row>
      </table:table>
      <text:h text:style-name="Heading_20_3" text:outline-level="3"><text:bookmark-start text:name="__RefHeading___beispiel_2buechersammlung_8"/><text:bookmark-start text:name="beispiel_2buechersammlung"/>Beispiel 2: Büchersammlung<text:bookmark-end text:name="__RefHeading___beispiel_2buechersammlung_8"/><text:bookmark-end text:name="beispiel_2buechersammlung"/></text:h>
      <text:p text:style-name="Text_20_body">Ein komplexeres Beispiel, das eine Büchersammlung als JSON-Array mit mehreren JSON-Objekten darstellt:</text:p>
      <table:table table:style-name="Table">
        <table:table-column table:style-name="odt_auto_style_table_column_2_1"/>
        <table:table-row>
          <table:table-cell office:value-type="string" table:style-name="tablecell">
            <text:p text:style-name="Preformatted_20_Text">{<text:line-break/><text:s text:c="2"/>"sammlung": "Meine Bücher",<text:line-break/><text:s text:c="2"/>"besitzer": "Max Mustermann",<text:line-break/><text:s text:c="2"/>"anzahl": 4,<text:line-break/><text:s text:c="2"/>"buecher": [<text:line-break/><text:s text:c="4"/>{<text:line-break/><text:s text:c="6"/>"titel": "Der Herr der Ringe",<text:line-break/><text:s text:c="6"/>"autor": "J.R.R. Tolkien",<text:line-break/><text:s text:c="6"/>"erscheinungsjahr": 1954,<text:line-break/><text:s text:c="6"/>"isbn": "978-3-608-93981-1",<text:line-break/><text:s text:c="6"/>"gelesen": true,<text:line-break/><text:s text:c="6"/>"kategorie": ["Fantasy", "Abenteuer"]<text:line-break/><text:s text:c="4"/>},<text:line-break/><text:s text:c="4"/>{<text:line-break/><text:s text:c="6"/>"titel": "Harry Potter und der Stein der Weisen",<text:line-break/><text:s text:c="6"/>"autor": "J.K. Rowling",<text:line-break/><text:s text:c="6"/>"erscheinungsjahr": 1997,<text:line-break/><text:s text:c="6"/>"isbn": "978-3-551-55167-2",<text:line-break/><text:s text:c="6"/>"gelesen": true,<text:line-break/><text:s text:c="6"/>"kategorie": ["Fantasy", "Jugendbuch"]<text:line-break/><text:s text:c="4"/>},<text:line-break/><text:s text:c="4"/>{<text:line-break/><text:s text:c="6"/>"titel": "Die unendliche Geschichte",<text:line-break/><text:s text:c="6"/>"autor": "Michael Ende",<text:line-break/><text:s text:c="6"/>"erscheinungsjahr": 1979,<text:line-break/><text:s text:c="6"/>"isbn": "978-3-522-17750-0",<text:line-break/><text:s text:c="6"/>"gelesen": false,<text:line-break/><text:s text:c="6"/>"kategorie": ["Fantasy", "Kinderbuch"]<text:line-break/><text:s text:c="4"/>},<text:line-break/><text:s text:c="4"/>{<text:line-break/><text:s text:c="6"/>"titel": "Das Café am Rande der Welt",<text:line-break/><text:s text:c="6"/>"autor": "John Strelecky",<text:line-break/><text:s text:c="6"/>"erscheinungsjahr": 2007,<text:line-break/><text:s text:c="6"/>"isbn": "978-3-423-20969-4",<text:line-break/><text:s text:c="6"/>"gelesen": true,<text:line-break/><text:s text:c="6"/>"kategorie": ["Philosophie", "Roman"]<text:line-break/><text:s text:c="4"/>}<text:line-break/><text:s text:c="2"/>],<text:line-break/><text:s text:c="2"/>"zuletzt_aktualisiert": "2025-04-09"<text:line-break/>}</text:p>
          </table:table-cell>
        </table:table-row>
      </table:table>
      <text:h text:style-name="Heading_20_3" text:outline-level="3"><text:bookmark-start text:name="__RefHeading___beispiel_3einfaches_json-array_9"/><text:bookmark-start text:name="beispiel_3einfaches_json-array"/>Beispiel 3: Einfaches JSON-Array<text:bookmark-end text:name="__RefHeading___beispiel_3einfaches_json-array_9"/><text:bookmark-end text:name="beispiel_3einfaches_json-array"/></text:h>
      <text:p text:style-name="Text_20_body">Ein einfaches JSON-Array mit verschiedenen Datentypen:</text:p>
      <table:table table:style-name="Table">
        <table:table-column table:style-name="odt_auto_style_table_column_3_1"/>
        <table:table-row>
          <table:table-cell office:value-type="string" table:style-name="tablecell">
            <text:p text:style-name="Preformatted_20_Text">[<text:line-break/><text:s text:c="2"/>"Apfel",<text:line-break/><text:s text:c="2"/>42,<text:line-break/><text:s text:c="2"/>true,<text:line-break/><text:s text:c="2"/>null,<text:line-break/><text:s text:c="2"/>{<text:line-break/><text:s text:c="4"/>"name": "Beispiel-Objekt",<text:line-break/><text:s text:c="4"/>"wert": 3.14<text:line-break/><text:s text:c="2"/>}<text:line-break/>]</text:p>
          </table:table-cell>
        </table:table-row>
      </table:table>
      <text:h text:style-name="Heading_20_2" text:outline-level="2"><text:bookmark-start text:name="__RefHeading___syntax-regeln_fuer_json_10"/><text:bookmark-start text:name="syntax-regeln_fuer_json"/>Syntax-Regeln für JSON<text:bookmark-end text:name="__RefHeading___syntax-regeln_fuer_json_10"/><text:bookmark-end text:name="syntax-regeln_fuer_json"/></text:h>
      <text:list text:style-name="Numbering_20_1" text:continue-numbering="false">
        <text:list-item>
          <text:p text:style-name="Numbering_20_1_Content_First"> <text:span text:style-name="Strong_20_Emphasis">Daten werden in Name/Wert-Paaren notiert</text:span>: <text:span text:style-name="Source_20_Text">„name“: „wert“</text:span></text:p>
        </text:list-item>
        <text:list-item>
          <text:p text:style-name="Numbering_20_1_Content"> <text:span text:style-name="Strong_20_Emphasis">Name/Wert-Paare werden durch Kommas getrennt</text:span>: <text:span text:style-name="Source_20_Text">„name“: „wert“, „alter“: 30</text:span></text:p>
        </text:list-item>
        <text:list-item>
          <text:p text:style-name="Numbering_20_1_Content"> <text:span text:style-name="Strong_20_Emphasis">Objekte werden in geschweiften Klammern notiert</text:span>: <text:span text:style-name="Source_20_Text">{ … }</text:span></text:p>
        </text:list-item>
        <text:list-item>
          <text:p text:style-name="Numbering_20_1_Content"> <text:span text:style-name="Strong_20_Emphasis">Arrays werden in eckigen Klammern notiert</text:span>: <text:span text:style-name="Source_20_Text">[ … ]</text:span></text:p>
        </text:list-item>
        <text:list-item>
          <text:p text:style-name="Numbering_20_1_Content"> <text:span text:style-name="Strong_20_Emphasis">Zeichenketten müssen in doppelten Anführungszeichen stehen</text:span></text:p>
        </text:list-item>
        <text:list-item>
          <text:p text:style-name="Numbering_20_1_Content"> <text:span text:style-name="Strong_20_Emphasis">Zahlen können als Ganzzahlen oder Dezimalzahlen dargestellt werden</text:span></text:p>
        </text:list-item>
        <text:list-item>
          <text:p text:style-name="Numbering_20_1_Content"> <text:span text:style-name="Strong_20_Emphasis">Boolesche Werte werden als <text:span text:style-name="Source_20_Text">true</text:span> oder <text:span text:style-name="Source_20_Text">false</text:span> notiert</text:span></text:p>
        </text:list-item>
        <text:list-item>
          <text:p text:style-name="Numbering_20_1_Content_Last"> <text:span text:style-name="Strong_20_Emphasis">Fehlende Werte können als <text:span text:style-name="Source_20_Text">null</text:span> angegeben werden</text:span></text:p>
        </text:list-item>
      </text:list>
      <text:h text:style-name="Heading_20_2" text:outline-level="2"><text:bookmark-start text:name="__RefHeading___haeufige_anwendungsfaelle_fuer_json_11"/><text:bookmark-start text:name="haeufige_anwendungsfaelle_fuer_json"/>Häufige Anwendungsfälle für JSON<text:bookmark-end text:name="__RefHeading___haeufige_anwendungsfaelle_fuer_json_11"/><text:bookmark-end text:name="haeufige_anwendungsfaelle_fuer_json"/></text:h>
      <text:list text:style-name="List_20_1" text:continue-numbering="false">
        <text:list-item>
          <text:p text:style-name="List_20_1_Content_First"> <text:span text:style-name="Strong_20_Emphasis">Datenspeicherung</text:span>: Konfigurationsdateien, Benutzereinstellungen</text:p>
        </text:list-item>
        <text:list-item>
          <text:p text:style-name="List_20_1_Content"> <text:span text:style-name="Strong_20_Emphasis">API-Kommunikation</text:span>: Datenaustausch zwischen Webanwendungen</text:p>
        </text:list-item>
        <text:list-item>
          <text:p text:style-name="List_20_1_Content"> <text:span text:style-name="Strong_20_Emphasis">AJAX-Anfragen</text:span>: Asynchroner Datenaustausch im Browser</text:p>
        </text:list-item>
        <text:list-item>
          <text:p text:style-name="List_20_1_Content"> <text:span text:style-name="Strong_20_Emphasis">Datenbanken</text:span>: Speichern strukturierter Daten (z.B. in NoSQL-Datenbanken)</text:p>
        </text:list-item>
        <text:list-item>
          <text:p text:style-name="List_20_1_Content_Last"> <text:span text:style-name="Strong_20_Emphasis">Konfigurationsdateien</text:span>: Einstellungen für Anwendungen</text:p>
        </text:list-item>
      </text:list>
      <text:h text:style-name="Heading_20_2" text:outline-level="2"><text:bookmark-start text:name="__RefHeading___tipps_und_best_practices_12"/><text:bookmark-start text:name="tipps_und_best_practices"/>Tipps und Best Practices<text:bookmark-end text:name="__RefHeading___tipps_und_best_practices_12"/><text:bookmark-end text:name="tipps_und_best_practices"/></text:h>
      <text:list text:style-name="List_20_1" text:continue-numbering="false">
        <text:list-item>
          <text:p text:style-name="List_20_1_Content_First"> Verwende stets doppelte Anführungszeichen für Schlüssel und Zeichenketten</text:p>
        </text:list-item>
        <text:list-item>
          <text:p text:style-name="List_20_1_Content"> Achte auf korrekte Syntax (Kommas, Klammern)</text:p>
        </text:list-item>
        <text:list-item>
          <text:p text:style-name="List_20_1_Content"> Validiere JSON-Daten vor der Verarbeitung</text:p>
        </text:list-item>
        <text:list-item>
          <text:p text:style-name="List_20_1_Content"> Nutze Einrückungen für bessere Lesbarkeit</text:p>
        </text:list-item>
        <text:list-item>
          <text:p text:style-name="List_20_1_Content_Last"> Vermeide zu komplexe Verschachtelungen</text:p>
        </text:list-item>
      </text:list>
      <text:h text:style-name="Heading_20_2" text:outline-level="2"><text:bookmark-start text:name="__RefHeading___haeufige_fehler_13"/><text:bookmark-start text:name="haeufige_fehler"/>Häufige Fehler<text:bookmark-end text:name="__RefHeading___haeufige_fehler_13"/><text:bookmark-end text:name="haeufige_fehler"/></text:h>
      <text:list text:style-name="List_20_1" text:continue-numbering="false">
        <text:list-item>
          <text:p text:style-name="List_20_1_Content_First"> Komma nach dem letzten Element eines Objekts oder Arrays (in JSON nicht erlaubt)</text:p>
        </text:list-item>
        <text:list-item>
          <text:p text:style-name="List_20_1_Content"> Einfache statt doppelte Anführungszeichen</text:p>
        </text:list-item>
        <text:list-item>
          <text:p text:style-name="List_20_1_Content"> Fehlende Anführungszeichen bei Schlüsseln</text:p>
        </text:list-item>
        <text:list-item>
          <text:p text:style-name="List_20_1_Content_Last"> Unerlaubte Kommentare im JSON-Code (JSON unterstützt keine Komment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45:05</meta:creation-date>
    <dc:creator>Generated</dc:creator>
    <dc:date>2025-06-24T17::45:05</dc:date>
    <dc:language>en-US</dc:language>
    <meta:editing-cycles>1</meta:editing-cycles>
    <meta:editing-duration>PT0S</meta:editing-duration>
    <dc:title>breedmaster:json</dc:title>
  </office:meta>
</office:document-meta>
</file>