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katalogdruck"/><text:bookmark-start text:name="__RefHeading___katalogdruck_1"/><text:bookmark-start text:name="katalogdruck"/>Katalogdruck<text:bookmark-end text:name="__RefHeading___katalogdruck_1"/><text:bookmark-end text:name="katalogdruck"/></text:h>
      <text:p text:style-name="Text_20_body">Das Layout des Ausstellungskataloges kann über die entsprechende Templatedatei verändert werden. Dadurch sind individuelle Gestaltungen sehr einfach umzusetzen. Sofern Ihre Version von Breedmaster den Katalogdruck unterstützt, finden Sie das entsprechende Template im Administrationsmenü unter <text:a xlink:type="simple" xlink:href="https://www.wiki.zuchtmanagement.info/doku.php?id=breedmaster:templateverwaltung" text:style-name="Internet_20_link" text:visited-style-name="Visited_20_Internet_20_Link">Templateverwaltung</text:a></text:p>
      <text:p text:style-name="Text_20_body">Abgerufen wird der Ausstellungskatalog über die Ausstellungsverwaltung. Der Ausstellungskatalog wird als <text:a xlink:type="simple" xlink:href="https://www.wiki.zuchtmanagement.info/doku.php?id=breedmaster:libreoffice" text:style-name="Internet_20_link" text:visited-style-name="Visited_20_Internet_20_Link">LibreOffice</text:a> Datei generiert und kann über die Textverarbeitung weiter bearbeitet werden. </text:p>
      <text:p text:style-name="Text_20_body">Eine Ausgabe als PDF-Datei erfolgt aus LibreOffice her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0::10:18</meta:creation-date>
    <dc:creator>Generated</dc:creator>
    <dc:date>2025-06-25T00::10:18</dc:date>
    <dc:language>en-US</dc:language>
    <meta:editing-cycles>1</meta:editing-cycles>
    <meta:editing-duration>PT0S</meta:editing-duration>
    <dc:title>breedmaster:katalogdruck</dc:title>
  </office:meta>
</office:document-meta>
</file>