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konfliktpruefung"/><text:bookmark-start text:name="__RefHeading___konfliktpruefung_1"/><text:bookmark-start text:name="konfliktpruefung"/>Konfliktprüfung<text:bookmark-end text:name="__RefHeading___konfliktpruefung_1"/><text:bookmark-end text:name="konfliktpruefung"/></text:h>
      <text:p text:style-name="Text_20_body">Die Konfliktprüfung verhindert, dass bei gleichzeitiger Bearbeitung von Datensätzen, Änderungen Dritter zufällig überschrieben werden.</text:p>
      <text:p text:style-name="Text_20_body">Arbeiten zwei Personen zeitgleich an einem Datensatz und Nutzer A hat diesen geändert und gespeichert, während Nutzer B noch an dem Datensatz arbeitet, so wird vor dem Speichern durch Nutzer B geprüft, ob sich in der Zwischenzeit Änderungen ergeben haben. Wenn dies der Fall ist, so wird eine Warnung angezeigt:</text:p>
      <text:p text:style-name="Text_20_body"><text:span text:style-name="Source_20_Text">Daten wurden durch anderen Benutzer geändert. Klicken Sie auf [Neu laden], um die geänderten Daten abzurufen (Ihre bereits eingegebenen und ungespeicherten Daten werden überschrieben) oder klicken Sie auf [Überschreiben], um die Änderungen des anderen Benutzers zu überschreiben.</text:span></text:p>
      <text:p text:style-name="Text_20_body">Nutzer B hat nun zwei Möglichkeiten: Er kann seine Eingaben verwerfen und die Daten laden die Nutzer A zwischenzeitlich gespeichert hat. Alternativ kann er seine Änderungen speichern und überschreibt damit die Eingaben von Nutzer 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1::23:26</meta:creation-date>
    <dc:creator>Generated</dc:creator>
    <dc:date>2025-06-25T01::23:26</dc:date>
    <dc:language>en-US</dc:language>
    <meta:editing-cycles>1</meta:editing-cycles>
    <meta:editing-duration>PT0S</meta:editing-duration>
    <dc:title>breedmaster:konfliktpruefung</dc:title>
  </office:meta>
</office:document-meta>
</file>