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doc"/><text:bookmark-start text:name="__RefHeading___ldoc_1"/><text:bookmark-start text:name="ldoc"/>LDOC<text:bookmark-end text:name="__RefHeading___ldoc_1"/><text:bookmark-end text:name="ldoc"/></text:h>
      <text:p text:style-name="Text_20_body">LDOC steht für die Wortfolge <text:span text:style-name="Strong_20_Emphasis">last date of confirmation</text:span>, also dem zuletzt bestätigten Datum. Damit ist ein Zeitpunkt gemeint, welcher mit dem in Erscheinung treten eines Hundes gebracht werden kann. Dies kann z. B. ein Ausstellungsdatum sein, auf der ein Hund gemeldet und erschienen ist, oder der Tag an dem eine Hündin Welpen geworfen hat etc.</text:p>
      <text:p text:style-name="Text_20_body">Wird zur Berechnung des Alters eines Hundes LDOC verwendet, so wird dies durch das Symbol ~ gekennzeichnet, also z. B. 3.50~ der Hund wurde also im Alter von 3 1/2 Jahren das letzte mal gesichtet.</text:p>
      <text:p text:style-name="Text_20_body">Das tatsächlich erreichte Alter des Hundes kann von diesem Wert stark abweichen.</text:p>
      <text:p text:style-name="Text_20_body">Verwaltet werden die LDOC Einträge über die <text:a xlink:type="simple" xlink:href="https://www.wiki.zuchtmanagement.info/doku.php?id=breedmaster:merkmalsverwaltung" text:style-name="Internet_20_link" text:visited-style-name="Visited_20_Internet_20_Link">Merkmalsverwaltung</text:a>. Wie man den LDOC richtig nutzt, zeigt diese <text:a xlink:type="simple" xlink:href="https://www.wiki.zuchtmanagement.info/doku.php?id=breedmaster:anleitung_ldoc" text:style-name="Internet_20_link" text:visited-style-name="Visited_20_Internet_20_Link">Anl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14:28</meta:creation-date>
    <dc:creator>Generated</dc:creator>
    <dc:date>2025-06-25T04::14:28</dc:date>
    <dc:language>en-US</dc:language>
    <meta:editing-cycles>1</meta:editing-cycles>
    <meta:editing-duration>PT0S</meta:editing-duration>
    <dc:title>breedmaster:ldoc</dc:title>
  </office:meta>
</office:document-meta>
</file>