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sten_und_formulare"/><text:bookmark-start text:name="__RefHeading___listen_formulare_1"/><text:bookmark-start text:name="listen_formulare"/>Listen &amp; Formulare<text:bookmark-end text:name="__RefHeading___listen_formulare_1"/><text:bookmark-end text:name="listen_formulare"/></text:h>
      <text:p text:style-name="Text_20_body">Über das Pedigree können zu einem Hund zusätzliche Listen &amp; Formulare abgerufen werden. All diesen Listen &amp; Formularen gemein, ist die Möglichkeit diese über Templates individuell anzupassen oder eigene Templates zu erstellen. So können Zuchtvereine fast jedes beliebige Formular zu einem Hund erstellen und dies z. B. als PDF oder als LibreOffice Datei zum Download anbieten.</text:p>
      <text:p text:style-name="Text_20_body">In der Grundversion der Datenbank sind bereits einige Listen &amp; Formulare enthalten, dazu gehört u. a. ein Formular für eine VDH-Auslandsanerkennung sowie Stammdatenblätter in verschiedenen Ausführungen.</text:p>
      <text:list text:style-name="List_20_1" text:continue-numbering="false">
        <text:list-item>
          <text:p text:style-name="List_20_1_Content_First"> Hundestammdaten</text:p>
        </text:list-item>
        <text:list-item>
          <text:p text:style-name="List_20_1_Content"> Merkmalssuche</text:p>
        </text:list-item>
        <text:list-item>
          <text:p text:style-name="List_20_1_Content"> Pedigree</text:p>
        </text:list-item>
        <text:list-item>
          <text:p text:style-name="List_20_1_Content"> Adressstammdaten</text:p>
        </text:list-item>
        <text:list-item>
          <text:p text:style-name="List_20_1_Content"> Zuchtstättenverwaltung</text:p>
        </text:list-item>
        <text:list-item>
          <text:p text:style-name="List_20_1_Content"> Deck-/Wurfmeldungen</text:p>
        </text:list-item>
        <text:list-item>
          <text:p text:style-name="List_20_1_Content_Last"> Meldest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02:57</meta:creation-date>
    <dc:creator>Generated</dc:creator>
    <dc:date>2024-11-01T00::02:57</dc:date>
    <dc:language>en-US</dc:language>
    <meta:editing-cycles>1</meta:editing-cycles>
    <meta:editing-duration>PT0S</meta:editing-duration>
    <dc:title>breedmaster:listen_und_formulare</dc:title>
  </office:meta>
</office:document-meta>
</file>