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askierte_eingaben"/><text:bookmark-start text:name="__RefHeading___maskierte_eingabefelder_1"/><text:bookmark-start text:name="maskierte_eingabefelder"/>Maskierte Eingabefelder<text:bookmark-end text:name="__RefHeading___maskierte_eingabefelder_1"/><text:bookmark-end text:name="maskierte_eingabefelder"/></text:h>
      <text:p text:style-name="Text_20_body">Unter maskierter Eingabe versteht man ein Eingabefeld welches die Nutzereingaben in einer bestimmten Form gliedert/aufbereitet. Ein klassisches Beispiel hierfür ist die Gliederung der alten Bankleitzahlen im Format <text:span text:style-name="Source_20_Text">999 999 99</text:span>. Das Eingabefeld übernimmt automatisch die Gliederung in drei Gruppen mit 2x 3 Ziffern und 1x 2 Ziffern. Dabei werden ausschließlich Zahlen aktzeptiert.</text:p>
      <text:p text:style-name="Text_20_body">In Breedmaster können eine Reihe von Feldern mit einer Eingabemaske versehen werden. Dies sind:</text:p>
      <text:list text:style-name="List_20_1" text:continue-numbering="false">
        <text:list-item>
          <text:p text:style-name="List_20_1_Content_First"> Hundestammdaten</text:p>
          <text:list text:style-name="List_20_1">
            <text:list-item>
              <text:p text:style-name="List_20_1_Content"> Chipnummer</text:p>
            </text:list-item>
          </text:list>
        </text:list-item>
        <text:list-item>
          <text:p text:style-name="List_20_1_Content"> Adressstammdaten</text:p>
          <text:list text:style-name="List_20_1">
            <text:list-item>
              <text:p text:style-name="List_20_1_Content"> Telefon Privat/Geschäft</text:p>
            </text:list-item>
            <text:list-item>
              <text:p text:style-name="List_20_1_Content"> Fax</text:p>
            </text:list-item>
            <text:list-item>
              <text:p text:style-name="List_20_1_Content"> Mobil</text:p>
            </text:list-item>
            <text:list-item>
              <text:p text:style-name="List_20_1_Content"> BIC</text:p>
            </text:list-item>
            <text:list-item>
              <text:p text:style-name="List_20_1_Content"> IBAN</text:p>
            </text:list-item>
            <text:list-item>
              <text:p text:style-name="List_20_1_Content"> BLZ</text:p>
            </text:list-item>
            <text:list-item>
              <text:p text:style-name="List_20_1_Content_Last"> Kontonummer</text:p>
            </text:list-item>
          </text:list>
        </text:list-item>
      </text:list>
      <text:p text:style-name="Text_20_body">Die Gliederung/Maskierung kann über die <text:a xlink:type="simple" xlink:href="https://www.wiki.zuchtmanagement.info/doku.php?id=breedmaster:dropdownlisten" text:style-name="Internet_20_link" text:visited-style-name="Visited_20_Internet_20_Link">Dropdownlisten</text:a> konfiguriert werden. Dabei gelten folgende Regel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eichen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Ein beliebiger Buchstabe Groß-/Klei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Eine beliebige Zahl von 0-9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Ein beliebiges Zeichen (Buchstabe oder Zahl)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ptional weitere Zeichen</text:p>
          </table:table-cell>
        </table:table-row>
      </table:table>
      <text:h text:style-name="Heading_20_3" text:outline-level="3"><text:bookmark-start text:name="__RefHeading___beispiele_2"/><text:bookmark-start text:name="beispiele"/>Beispiele<text:bookmark-end text:name="__RefHeading___beispiele_2"/><text:bookmark-end text:name="beispiele"/></text:h>
      <text:p text:style-name="Text_20_body">Telefonnummer: (9 99 99) 999?-999 Nach der Vorwahl und der Rufnummer können bis zu 3 Ziffern als Durchwahl eingetrag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9::47:35</meta:creation-date>
    <dc:creator>Generated</dc:creator>
    <dc:date>2025-06-25T09::47:35</dc:date>
    <dc:language>en-US</dc:language>
    <meta:editing-cycles>1</meta:editing-cycles>
    <meta:editing-duration>PT0S</meta:editing-duration>
    <dc:title>breedmaster:maskierte_eingaben</dc:title>
  </office:meta>
</office:document-meta>
</file>