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e"/><text:bookmark-start text:name="__RefHeading___merkmale_1"/><text:bookmark-start text:name="merkmale"/>Merkmale<text:bookmark-end text:name="__RefHeading___merkmale_1"/><text:bookmark-end text:name="merkmale"/></text:h>
      <text:p text:style-name="Text_20_body">Als Ergänzung zu den <text:a xlink:type="simple" xlink:href="https://www.wiki.zuchtmanagement.info/doku.php?id=breedmaster:hundestammdaten" text:style-name="Internet_20_link" text:visited-style-name="Visited_20_Internet_20_Link">Hundestammdaten</text:a> können beliebig viele Informationen als Merkmale angelegt werden. Stammdaten und Merkmale sind über die ID des jeweiligen Hundes verknüpft.
Die Organisation der Merkmale erfolgt über eine Ober- und eine Unterkategorie und dem jeweiligen Merkmal. Die Kategorien können vollkommen frei angelegt werden. Unterkategorien sind allerdings abhängig von ihren Oberkategorien. </text:p>
      <text:p text:style-name="Text_20_body">Nachfolgend einige Beispiele:</text:p>
      <text:p text:style-name="Text_20_body">HD-Werte, Patella, ED-Werte etc. könnten z. B. in der Oberkategorie Untersuchungen organisiert werden. Die Ausprägung der HD-Werte, also das eigentliche Merkmal wäre dann z. B. HD-A, HD-B, HD-C, HD-D, HD-E.</text:p>
      <text:p text:style-name="Text_20_body">Ein Gentest auf den D-Locus könnte in der Oberkategorie „Farbgenetik“ eingeordnet werden. Die möglichen Ausprägungen des D-Locus wären dann D/D, D/d und d/d.</text:p>
      <text:p text:style-name="Text_20_body">Auf diese Art und Weise lässt sich jedes denkbare Merkmal Klassifizieren. Die Auswahl erfolgt dann später über abhängige Auswahllist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25:02</meta:creation-date>
    <dc:creator>Generated</dc:creator>
    <dc:date>2025-06-24T23::25:02</dc:date>
    <dc:language>en-US</dc:language>
    <meta:editing-cycles>1</meta:editing-cycles>
    <meta:editing-duration>PT0S</meta:editing-duration>
    <dc:title>breedmaster:merkmale</dc:title>
  </office:meta>
</office:document-meta>
</file>