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merkmale_konfigurieren"/><text:bookmark-start text:name="__RefHeading___verwalten-_konfigurieren_der_merkmalskategorien_1"/><text:bookmark-start text:name="verwalten-_konfigurieren_der_merkmalskategorien"/>Verwalten-/Konfigurieren der Merkmalskategorien<text:bookmark-end text:name="__RefHeading___verwalten-_konfigurieren_der_merkmalskategorien_1"/><text:bookmark-end text:name="verwalten-_konfigurieren_der_merkmalskategorien"/></text:h>
      <text:p text:style-name="Text_20_body">Hundemerkmale werden nach dem Schema Oberkategorie → Unterkategorie → Merkmal eingetragen. </text:p>
      <text:p text:style-name="Text_20_body">Unter <text:span text:style-name="Source_20_Text">Administration → Tabellen → Mermale → Oberkategorien</text:span> können beliebige Merkmalskategorien angelegt werden und die Zugriffsrechte auf Benutzerlevel-Ebene gesetzt wer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2::54:04</meta:creation-date>
    <dc:creator>Generated</dc:creator>
    <dc:date>2025-06-24T22::54:04</dc:date>
    <dc:language>en-US</dc:language>
    <meta:editing-cycles>1</meta:editing-cycles>
    <meta:editing-duration>PT0S</meta:editing-duration>
    <dc:title>breedmaster:merkmale_konfigurieren</dc:title>
  </office:meta>
</office:document-meta>
</file>