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usterformular2"/><text:bookmark-start text:name="__RefHeading___muster_wurfmeldung_mit_mehreren_dateianhaengen_1"/><text:bookmark-start text:name="muster_wurfmeldung_mit_mehreren_dateianhaengen"/>Muster Wurfmeldung mit mehreren Dateianhängen<text:bookmark-end text:name="__RefHeading___muster_wurfmeldung_mit_mehreren_dateianhaengen_1"/><text:bookmark-end text:name="muster_wurfmeldung_mit_mehreren_dateianhaeng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<text:line-break/><text:s text:c="2"/>.required {color: red} <text:line-break/><text:s text:c="2"/>.fileupload {color: inherit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jumbotron"</text:span>&gt;</text:span><text:line-break/><text:tab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cmd.php?id=-45"</text:span> autocomplete<text:span text:style-name="highlight_sy0">=</text:span><text:span text:style-name="highlight_st0">"off"</text:span> <text:span text:style-name="highlight_kw3">class</text:span><text:span text:style-name="highlight_sy0">=</text:span><text:span text:style-name="highlight_st0">"form-horizontal"</text:span> <text:span text:style-name="highlight_kw3">enctype</text:span><text:span text:style-name="highlight_sy0">=</text:span><text:span text:style-name="highlight_st0">"multipart/form-data"</text:span> <text:span text:style-name="highlight_kw3">method</text:span><text:span text:style-name="highlight_sy0">=</text:span><text:span text:style-name="highlight_st0">"post"</text:span>&gt;</text:span><text:line-break/><text:tab/><text:tab/>{sys:token}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formular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Wurfmeldung"</text:span>&gt;</text:span> 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frm_forward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showpage.php?seite=wurfmeldung_bestätigung"</text:span>&gt;</text:span> 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frm_notify_email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info@breedmaster.de"</text:span>&gt;</text:span> <text:line-break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parselanguage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1"</text:span>&gt;</text:span><text:line-break/><text:tab/><text:tab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tab/><text:tab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Wurfmeldung <text:span text:style-name="highlight_sc1">&amp;uuml;</text:span>bermitteln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F<text:span text:style-name="highlight_sc1">&amp;uuml;</text:span>llen Sie bitte nachstehendes Formular aus. Alle mit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required"</text:span>&gt;</text:span>*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 gekennzeichnete Felder sind Pflichtfelder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span text:style-name="highlight_sc-1">&lt;!-- Text input--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col-md-3 control-label"</text:span> <text:span text:style-name="highlight_kw3">for</text:span><text:span text:style-name="highlight_sy0">=</text:span><text:span text:style-name="highlight_st0">"bemerkung"</text:span>&gt;</text:span>Bemerkungen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6"</text:span>&gt;</text:span><text:line-break/><text:tab/><text:tab/><text:tab/><text:tab/><text:tab/><text:span text:style-name="highlight_sc2">&lt;<text:a xlink:type="simple" xlink:href="http://december.com/html/4/element/textarea.html" text:style-name="Internet_20_link" text:visited-style-name="Visited_20_Internet_20_Link"><text:span text:style-name="highlight_kw2">textarea</text:span></text:a> <text:span text:style-name="highlight_kw3">class</text:span><text:span text:style-name="highlight_sy0">=</text:span><text:span text:style-name="highlight_st0">"form-control"</text:span> <text:span text:style-name="highlight_kw3">cols</text:span><text:span text:style-name="highlight_sy0">=</text:span><text:span text:style-name="highlight_st0">"65"</text:span> <text:span text:style-name="highlight_kw3">id</text:span><text:span text:style-name="highlight_sy0">=</text:span><text:span text:style-name="highlight_st0">"bemerkung"</text:span> <text:span text:style-name="highlight_kw3">name</text:span><text:span text:style-name="highlight_sy0">=</text:span><text:span text:style-name="highlight_st0">"bemerkung"</text:span> <text:span text:style-name="highlight_kw3">rows</text:span><text:span text:style-name="highlight_sy0">=</text:span><text:span text:style-name="highlight_st0">"5"</text:span>&gt;&lt;<text:span text:style-name="highlight_sy0">/</text:span><text:a xlink:type="simple" xlink:href="http://december.com/html/4/element/textarea.html" text:style-name="Internet_20_link" text:visited-style-name="Visited_20_Internet_20_Link"><text:span text:style-name="highlight_kw2">textarea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help-block"</text:span>&gt;</text:span>Detailangaben zu den Welpen wie Fellfarben, Geburtsgewichte, Besonderheiten des Wurfes etc.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span text:style-name="highlight_sc-1">&lt;!-- File Button --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col-md-3 control-label"</text:span> <text:span text:style-name="highlight_kw3">for</text:span><text:span text:style-name="highlight_sy0">=</text:span><text:span text:style-name="highlight_st0">"anhang"</text:span>&gt;</text:span>Dateianhan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5"</text:span>&gt;</text:span><text:line-break/><text:tab/><text:tab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input-file"</text:span> <text:span text:style-name="highlight_kw3">id</text:span><text:span text:style-name="highlight_sy0">=</text:span><text:span text:style-name="highlight_st0">"anhang"</text:span> <text:span text:style-name="highlight_kw3">multiple</text:span><text:span text:style-name="highlight_sy0">=</text:span><text:span text:style-name="highlight_st0">"multiple"</text:span> <text:span text:style-name="highlight_kw3">name</text:span><text:span text:style-name="highlight_sy0">=</text:span><text:span text:style-name="highlight_st0">"anhang[]"</text:span> <text:span text:style-name="highlight_kw3">type</text:span><text:span text:style-name="highlight_sy0">=</text:span><text:span text:style-name="highlight_st0">"file"</text:span>&gt;</text:span>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help-block"</text:span>&gt;</text:span>ggf. Wurfmeldeschein etc.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col-md-3 control-label"</text:span> <text:span text:style-name="highlight_kw3">for</text:span><text:span text:style-name="highlight_sy0">=</text:span><text:span text:style-name="highlight_st0">"anhangx"</text:span>&gt;</text:span>Dateianhan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5"</text:span>&gt;</text:span><text:line-break/><text:tab/><text:tab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input-file"</text:span> <text:span text:style-name="highlight_kw3">id</text:span><text:span text:style-name="highlight_sy0">=</text:span><text:span text:style-name="highlight_st0">"anhangx"</text:span> <text:span text:style-name="highlight_kw3">multiple</text:span><text:span text:style-name="highlight_sy0">=</text:span><text:span text:style-name="highlight_st0">"multiple"</text:span> <text:span text:style-name="highlight_kw3">name</text:span><text:span text:style-name="highlight_sy0">=</text:span><text:span text:style-name="highlight_st0">"anhangx[]"</text:span> <text:span text:style-name="highlight_kw3">type</text:span><text:span text:style-name="highlight_sy0">=</text:span><text:span text:style-name="highlight_st0">"file"</text:span>&gt;</text:span>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help-block"</text:span>&gt;</text:span>ggf. Ahnentafelkopie etc.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span text:style-name="highlight_sc-1">&lt;!-- Button (Double) --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group"</text:span>&gt;</text:span><text:line-break/><text:tab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5"</text:span>&gt;</text:span><text:line-break/><text:tab/><text:tab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success"</text:span> <text:span text:style-name="highlight_kw3">id</text:span><text:span text:style-name="highlight_sy0">=</text:span><text:span text:style-name="highlight_st0">"absenden"</text:span> <text:span text:style-name="highlight_kw3">name</text:span><text:span text:style-name="highlight_sy0">=</text:span><text:span text:style-name="highlight_st0">"absenden"</text:span>&gt;</text:span>Daten absende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span text:style-name="highlight_sc1">&amp;nbsp;</text:span>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btn btn-danger"</text:span> <text:span text:style-name="highlight_kw3">href</text:span><text:span text:style-name="highlight_sy0">=</text:span><text:span text:style-name="highlight_st0">"javascript:history.back()"</text:span> <text:span text:style-name="highlight_kw3">id</text:span><text:span text:style-name="highlight_sy0">=</text:span><text:span text:style-name="highlight_st0">"abbrechen"</text:span> <text:span text:style-name="highlight_kw3">name</text:span><text:span text:style-name="highlight_sy0">=</text:span><text:span text:style-name="highlight_st0">"abbrechen"</text:span>&gt;</text:span>Abbreche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tab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tab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6::44:31</meta:creation-date>
    <dc:creator>Generated</dc:creator>
    <dc:date>2025-06-24T16::44:31</dc:date>
    <dc:language>en-US</dc:language>
    <meta:editing-cycles>1</meta:editing-cycles>
    <meta:editing-duration>PT0S</meta:editing-duration>
    <dc:title>breedmaster:musterformular2</dc:title>
  </office:meta>
</office:document-meta>
</file>