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rotokollierung"/><text:bookmark-start text:name="__RefHeading___protokollierung_historie_1"/><text:bookmark-start text:name="protokollierung_historie"/>Protokollierung / Historie<text:bookmark-end text:name="__RefHeading___protokollierung_historie_1"/><text:bookmark-end text:name="protokollierung_historie"/></text:h>
      <text:p text:style-name="Text_20_body">Werden Stammdaten neu eingetragen geändert oder gelöscht, so wird jeweils das Datum/Uhrzeit als auch der Benutzer und die Änderung protokolliert. Anhand dieser Daten kann jederzeit nachvollzogen werden, wer Änderungen durchgeführt hat. Zudem können so Falscheingaben wieder rückgängig gemacht werden.</text:p>
      <text:p text:style-name="Text_20_body">Die Gesamtübersicht aller Änderung kann im Menü unter Administration → History eingesehen werden. </text:p>
      <text:p text:style-name="Text_20_body">In der Listenansicht der Adressverwaltung, Hundestammdaten, Deck-/Wurfmeldungen und Zwinger-/Zuchtstättenverwaltung kann über die Detail-Ansicht das Protokoll für einzelne Datensätze angezeigt werden.</text:p>
      <text:p text:style-name="Text_20_body">Folgende Datentabellen unterliegen der Protokollierung</text:p>
      <text:list text:style-name="List_20_1" text:continue-numbering="false">
        <text:list-item>
          <text:p text:style-name="List_20_1_Content_First"> Hundestammdaten</text:p>
          <text:list text:style-name="List_20_1">
            <text:list-item>
              <text:p text:style-name="List_20_1_Content"> Merkmale/Gesundheit/Genetik</text:p>
            </text:list-item>
            <text:list-item>
              <text:p text:style-name="List_20_1_Content"> Hundebilder</text:p>
            </text:list-item>
            <text:list-item>
              <text:p text:style-name="List_20_1_Content"> Bemerkungen</text:p>
            </text:list-item>
          </text:list>
        </text:list-item>
        <text:list-item>
          <text:p text:style-name="List_20_1_Content"> Deck-/Wurfmeldungen</text:p>
        </text:list-item>
        <text:list-item>
          <text:p text:style-name="List_20_1_Content"> Adressverwaltung</text:p>
          <text:list text:style-name="List_20_1">
            <text:list-item>
              <text:p text:style-name="List_20_1_Content"> Zusatzinformationen</text:p>
            </text:list-item>
          </text:list>
        </text:list-item>
        <text:list-item>
          <text:p text:style-name="List_20_1_Content"> Zwinger-/Zuchtstätten</text:p>
          <text:list text:style-name="List_20_1">
            <text:list-item>
              <text:p text:style-name="List_20_1_Content"> Zusatzinformationen</text:p>
            </text:list-item>
          </text:list>
        </text:list-item>
        <text:list-item>
          <text:p text:style-name="List_20_1_Content_Last"> Formmail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41:12</meta:creation-date>
    <dc:creator>Generated</dc:creator>
    <dc:date>2025-06-24T15::41:12</dc:date>
    <dc:language>en-US</dc:language>
    <meta:editing-cycles>1</meta:editing-cycles>
    <meta:editing-duration>PT0S</meta:editing-duration>
    <dc:title>breedmaster:protokollierung</dc:title>
  </office:meta>
</office:document-meta>
</file>