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reibweise_von_namen"/><text:bookmark-start text:name="__RefHeading___typographie_1"/><text:bookmark-start text:name="typographie"/>Typographie<text:bookmark-end text:name="__RefHeading___typographie_1"/><text:bookmark-end text:name="typographie"/></text:h>
      <text:p text:style-name="Text_20_body">Um eine einheitliche Schreibweise von Hunde-/Zwingernamen in der Datebank zu gewährleisten, finden sie nachfolgend einige Hinweise.</text:p>
      <text:h text:style-name="Heading_20_2" text:outline-level="2"><text:bookmark-start text:name="__RefHeading___abkuerzungen_2"/><text:bookmark-start text:name="abkuerzungen"/>Abkürzungen<text:bookmark-end text:name="__RefHeading___abkuerzungen_2"/><text:bookmark-end text:name="abkuerzungen"/></text:h>
      <text:p text:style-name="Text_20_body">Vermeiden Sie Abkürzungen der Zwingernamen. Ein häufiger Fehler ist, dass <text:span text:style-name="Strong_20_Emphasis">von</text:span> oder <text:span text:style-name="Strong_20_Emphasis">vom</text:span> bei Zwingernamen durch ein <text:span text:style-name="Strong_20_Emphasis">v.</text:span> abzukürzen. </text:p>
      <text:h text:style-name="Heading_20_2" text:outline-level="2"><text:bookmark-start text:name="__RefHeading___apostroph_3"/><text:bookmark-start text:name="apostroph"/>Apostroph<text:bookmark-end text:name="__RefHeading___apostroph_3"/><text:bookmark-end text:name="apostroph"/></text:h>
      <text:p text:style-name="Text_20_body">Verwenden Sie das typographisch korrekte Apostroph ('). Es befindet sich in der Regel auf der Taste mit dem Raute-Zeichen (#). Falsch ist die Verwendung der Zeichen Akut (´) bzw. Gravis (`)</text:p>
      <text:p text:style-name="Text_20_body"><text:span text:style-name="Strong_20_Emphasis">Neu:</text:span> Beim hinfzufügen/editieren von Datensätzen wird automatisch Akut und Gravis gegen das Apostroph getauscht.</text:p>
      <text:h text:style-name="Heading_20_1" text:outline-level="1"><text:bookmark-start text:name="__RefHeading___nomenklatur_4"/><text:bookmark-start text:name="nomenklatur"/>Nomenklatur<text:bookmark-end text:name="__RefHeading___nomenklatur_4"/><text:bookmark-end text:name="nomenklatur"/></text:h>
      <text:h text:style-name="Heading_20_2" text:outline-level="2"><text:bookmark-start text:name="__RefHeading___mehrfache_namensvergabe_5"/><text:bookmark-start text:name="mehrfache_namensvergabe"/>Mehrfache Namensvergabe<text:bookmark-end text:name="__RefHeading___mehrfache_namensvergabe_5"/><text:bookmark-end text:name="mehrfache_namensvergabe"/></text:h>
      <text:p text:style-name="Text_20_body">Hin und wieder kommt es vor das Hundenamen mehrfach vergeben werden. Da die Verknüpfungen der Eltern mit den Kindern über den Namen erfolgt ist es wichtig das in der Datenbank nur eindeutige Namen vergeben werden.</text:p>
      <text:p text:style-name="Text_20_body">Dies wird erreicht indem an den eigentlichen Namen ein Index angehangen wird der von Rauten (#) eingeschlossen ist. So wird aus <text:span text:style-name="Strong_20_Emphasis">Max vom schönen Schloß</text:span> ein <text:span text:style-name="Strong_20_Emphasis">Max #1# vom schönen Schloß</text:span></text:p>
      <text:h text:style-name="Heading_20_2" text:outline-level="2"><text:bookmark-start text:name="__RefHeading___kein_zwingername_6"/><text:bookmark-start text:name="kein_zwingername"/>Kein Zwingername<text:bookmark-end text:name="__RefHeading___kein_zwingername_6"/><text:bookmark-end text:name="kein_zwingername"/></text:h>
      <text:p text:style-name="Text_20_body">Im Ausland, z. B. in Italien oder den Niederlanden ist es möglich das Hunde ohne Zwinger gezüchtet werden. Diesen Hunden wird der Name des Züchters als Zwingername angehangen und in runde Klammern gesetzt (Müller).
Vollständig ausgeschrieben lautet der Name des Hundes dann also <text:span text:style-name="Strong_20_Emphasis">Hasso (Müller)</text:span>.</text:p>
      <text:h text:style-name="Heading_20_2" text:outline-level="2"><text:bookmark-start text:name="__RefHeading___unbekannter_zwinger_7"/><text:bookmark-start text:name="unbekannter_zwinger"/>Unbekannter Zwinger<text:bookmark-end text:name="__RefHeading___unbekannter_zwinger_7"/><text:bookmark-end text:name="unbekannter_zwinger"/></text:h>
      <text:p text:style-name="Text_20_body">Ist der Zwingername nicht bekannt, so wird der Name des Besitzers in eckige Klammern gesetzt [Müller]. </text:p>
      <text:p text:style-name="Text_20_body">Der vollständige Hundename lautet dann <text:span text:style-name="Strong_20_Emphasis">Hasso [Müller]</text:span>.</text:p>
      <text:p text:style-name="Text_20_body">Wenn der Name des Züchters nicht bekannt ist wird die Zuchtbuchnummer des Hundes in die Klammern gesetzt 
<text:span text:style-name="Strong_20_Emphasis">Hasso [NHSB 234567]</text:span>. Ist auch diese nicht bekannt, so wird lediglich der Verband bzw. Herkunfstland in die Klammern eingesetzt <text:span text:style-name="Strong_20_Emphasis">Hasso [NHSB]</text:span> oder <text:span text:style-name="Strong_20_Emphasis">Hasso [N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3T15::59:42</meta:creation-date>
    <dc:creator>Generated</dc:creator>
    <dc:date>2025-07-13T15::59:42</dc:date>
    <dc:language>en-US</dc:language>
    <meta:editing-cycles>1</meta:editing-cycles>
    <meta:editing-duration>PT0S</meta:editing-duration>
    <dc:title>breedmaster:schreibweise_von_namen</dc:title>
  </office:meta>
</office:document-meta>
</file>