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beschreibung"/><text:bookmark-start text:name="__RefHeading___seitenbeschreibung_1"/><text:bookmark-start text:name="seitenbeschreibung"/>Seitenbeschreibung<text:bookmark-end text:name="__RefHeading___seitenbeschreibung_1"/><text:bookmark-end text:name="seitenbeschreibung"/></text:h>
      <text:p text:style-name="Text_20_body">Der Aufruf der Seitenbeschreibungen kann entweder über Administration → Seitenverwaltung → Seitenbeschreibungen stattfinden, oder über das Editieren-Symbol welches für berechtigte Nutzer in der Seitenkonfiguration ein-/ausgeschaltet weden kann. Der Aufruf über das Editieren-Symbol funktioniert nur für Seiten die man als eingeloggter Nutzer erreichen kann. Die Login-Seite z. B. kann nur im ausgeloggten Zustand aufgerufen werden, entsprechend ist dort niemals ein Editieren-Symbol sichtbar.</text:p>
      <text:p text:style-name="Text_20_body">Für die Seitenbeschreibungen steht ein komfortabler HTML-Editor zur Verfügung. Damit können wie in einer Textverarbeitung Formatierungen des Textes durchgeführt werden.</text:p>
      <text:p text:style-name="Text_20_body">Im Feld ICON kann ein Symbol bestimmt werden welches vor den Titel der Seite gesetzt wird. Im Beschreibungstext der Seite können ebenfalls Bilder eingebunden werden.</text:p>
      <text:p text:style-name="Text_20_body">Zu den Haupttabellen gibt es in der Regel vier verschiedene Seiten: Liste, Bearbeiten, Ansehen und Lös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2:29</meta:creation-date>
    <dc:creator>Generated</dc:creator>
    <dc:date>2025-06-25T04::42:29</dc:date>
    <dc:language>en-US</dc:language>
    <meta:editing-cycles>1</meta:editing-cycles>
    <meta:editing-duration>PT0S</meta:editing-duration>
    <dc:title>breedmaster:seitenbeschreibung</dc:title>
  </office:meta>
</office:document-meta>
</file>