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erfassen_hunde"/><text:bookmark-start text:name="__RefHeading___stapelerfassung_von_hunden_1"/><text:bookmark-start text:name="stapelerfassung_von_hunden"/>Stapelerfassung von Hunden<text:bookmark-end text:name="__RefHeading___stapelerfassung_von_hunden_1"/><text:bookmark-end text:name="stapelerfassung_von_hunden"/></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10:18</meta:creation-date>
    <dc:creator>Generated</dc:creator>
    <dc:date>2025-06-25T00::10:18</dc:date>
    <dc:language>en-US</dc:language>
    <meta:editing-cycles>1</meta:editing-cycles>
    <meta:editing-duration>PT0S</meta:editing-duration>
    <dc:title>breedmaster:stapelerfassen_hunde</dc:title>
  </office:meta>
</office:document-meta>
</file>