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stemeditor"/><text:bookmark-start text:name="__RefHeading___systemeditor_1"/><text:bookmark-start text:name="systemeditor"/>Systemeditor<text:bookmark-end text:name="__RefHeading___systemeditor_1"/><text:bookmark-end text:name="systemeditor"/></text:h>
      <text:p text:style-name="Text_20_body">Der Systemeditor ermöglicht den Zugriff auf wichtige Dateien für das Seitenlayout. Der Aufruf erfolgt über das Administrationsmenü oder den Schnellzugriff. Im System-Editor können folgende Dateien bearbeitet werden:</text:p>
      <text:list text:style-name="List_20_1" text:continue-numbering="false">
        <text:list-item>
          <text:p text:style-name="List_20_1_Content_First"> custom.css</text:p>
        </text:list-item>
        <text:list-item>
          <text:p text:style-name="List_20_1_Content"> print.css</text:p>
        </text:list-item>
        <text:list-item>
          <text:p text:style-name="List_20_1_Content"> home.tpl</text:p>
        </text:list-item>
        <text:list-item>
          <text:p text:style-name="List_20_1_Content_Last"> showpage.tpl</text:p>
        </text:list-item>
      </text:list>
      <text:p text:style-name="Text_20_body">Darüber hinaus werden seit der Version 12.7.3 auch die System-Email Templates mit dem System-Editor bearbeitet. Dies sind folgende Dateien</text:p>
      <text:list text:style-name="List_20_1" text:continue-numbering="false">
        <text:list-item>
          <text:p text:style-name="List_20_1_Content_First"> changepwd.html</text:p>
        </text:list-item>
        <text:list-item>
          <text:p text:style-name="List_20_1_Content"> forgotpwd.html</text:p>
        </text:list-item>
        <text:list-item>
          <text:p text:style-name="List_20_1_Content"> notify.html</text:p>
        </text:list-item>
        <text:list-item>
          <text:p text:style-name="List_20_1_Content"> register.html</text:p>
        </text:list-item>
        <text:list-item>
          <text:p text:style-name="List_20_1_Content"> register_content.html</text:p>
        </text:list-item>
        <text:list-item>
          <text:p text:style-name="List_20_1_Content"> resetpwd.html</text:p>
        </text:list-item>
        <text:list-item>
          <text:p text:style-name="List_20_1_Content_Last"> update.html</text:p>
        </text:list-item>
      </text:list>
      <text:p text:style-name="Text_20_body">Entsprechend der verfügbaren Sprachen, werden diese Standard-Dateien um länderspezifische Versionen ergänzt. Der Ländercode wird an die Datei angehangen, so dass z. B. in der register_nl.html die niederländische Version der Registrierungsemail enthalten ist.</text:p>
      <text:p text:style-name="Text_20_body">Die Datei <text:span text:style-name="Source_20_Text">register_content.html</text:span> wird vor dem Versand in die <text:span text:style-name="Source_20_Text">register.html</text:span> eingefügt. Es handelt sich dabei um die vom Nutzer bei der Registrierung eingegebenen Daten. </text:p>
      <text:p text:style-name="Text_20_body">Die Auswahl erfolgt über eine Auswahl-Dropdown-Liste. Standardmäßig wird die Datei custom.css beim Aufruf der Seite angezeigt.</text:p>
      <text:p text:style-name="Text_20_body">Über die <text:span text:style-name="Source_20_Text">custom.css</text:span> Datei lässt sich das Erscheinungsbild der Seite fast vollständig anpassen. Dort können Farben, Schriftgrößen und HTML-Elemente bearbeitet werden um diese einer Vereinshomepage anzugleichen.</text:p>
      <text:p text:style-name="Text_20_body">Die <text:span text:style-name="Source_20_Text">print.css</text:span> steuert die Ausgabe u. a. für den Druck von PDF-Dokumenten oder Ausgaben direkt über den Browser (STRG+P).</text:p>
      <text:p text:style-name="Text_20_body">Das <text:span text:style-name="Source_20_Text">home.tpl</text:span> erzeugt die Ausgabe der Home-Seite und kann beliebig angepasst werden. Es handelt sich dabei um eine HTML-Seite. </text:p>
      <text:p text:style-name="Text_20_body">Mit der <text:span text:style-name="Source_20_Text">showpage.tpl</text:span> wird die Ausgabe für Seiten die über das CMS erstellt wurden bearbeitet. Dies sind z. B. Seiten wie das Impressum, Artikel zur Erläuterung von Funktionen und auch benutzerdefinierte Formul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7::01:42</meta:creation-date>
    <dc:creator>Generated</dc:creator>
    <dc:date>2025-06-24T17::01:42</dc:date>
    <dc:language>en-US</dc:language>
    <meta:editing-cycles>1</meta:editing-cycles>
    <meta:editing-duration>PT0S</meta:editing-duration>
    <dc:title>breedmaster:systemeditor</dc:title>
  </office:meta>
</office:document-meta>
</file>