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template"/><text:bookmark-start text:name="__RefHeading___template_1"/><text:bookmark-start text:name="template"/>Template<text:bookmark-end text:name="__RefHeading___template_1"/><text:bookmark-end text:name="template"/></text:h>
      <text:p text:style-name="Text_20_body">Unter einem Template versteht man eine Vorlage die automatisch mit Inhalten gefüllt wird. Durch die Verwendung von solchen Vorlagen kann sehr einfach für unterschiedliche Bedürfnisse das Erscheinungsbild von z. B. Druckausgaben modifiziert und angepasst werden.</text:p>
      <text:p text:style-name="Text_20_body">In Templates werden Platzhalter (Variablen) verwendet, die später beim Programmaufruf durch entsprechende Daten ersetzt werden. So wird z. B. aus der Variable [var.datum] bei der Druckausgabe dann das tagesaktuelle Datum.</text:p>
      <text:p text:style-name="Text_20_body">In Breedmaster wird an vielen Stellen auf Templates zurückgegriffen, damit sehr individuelle Einstellungen Ausgaben möglich sind. Das Pedigree z. B. besteht aus einem Header-Template für die Anzeige des Hundenamens und einigen Zusatzinformationen wie dem Wurftag, ggf. einem kleinen Vorschaubild, Angaben zu Gesundheitsuntersuchungen etc.
Weiterhin gibt es Templates für die Darstellung der Elterngeneration sowie der folgenden Generationen. Dadurch kann dem Platz entsprechend mehr Information in die vorderen Generationen gepackt werden.</text:p>
      <text:h text:style-name="Heading_20_2" text:outline-level="2"><text:bookmark-start text:name="__RefHeading___vergleich_html-templates_office-templates_2"/><text:bookmark-start text:name="vergleich_html-templates_office-templates"/>Vergleich HTML-Templates / Office-Templates<text:bookmark-end text:name="__RefHeading___vergleich_html-templates_office-templates_2"/><text:bookmark-end text:name="vergleich_html-templates_office-templates"/></text:h>
      <text:p text:style-name="Text_20_body">HTML-Templates und Office-basierte Templates unterscheiden sich in Aufbau, Anwendung und Flexibilität deutlich. Ein HTML-Template ist speziell für die Darstellung und Formatierung von Inhalten innerhalb von Webanwendungen konzipiert. Es besteht aus HTML-Code, der mit Platzhaltern versehen ist und häufig in Webbrowsern oder browserähnlichen Anwendungen direkt angezeigt werden kann. HTML-Templates sind besonders geeignet, wenn Informationen strukturiert und übersichtlich dargestellt werden sollen, wie z. B. in Pedigree- oder Stammbäumen, wo einzelne Abschnitte dynamisch mit Daten befüllt werden können.</text:p>
      <text:p text:style-name="Text_20_body">Office-basierte Templates hingegen, beispielsweise im .odt-Format (OpenDocument Text), sind für den Einsatz in Textverarbeitungsprogrammen wie LibreOffice oder Microsoft Word gedacht. Sie sind besonders nützlich, wenn die Endnutzung eine gedruckte oder digital verteilte Dokumentversion erfordert. Im Gegensatz zu HTML-Templates, die durch CSS und HTML-Markup gesteuert werden, bieten Office-Templates umfassende Layout- und Formatierungsfunktionen direkt innerhalb der Office-Software. Diese Vorlagen enthalten Platzhalter, die durch Programme wie Breedmaster automatisch mit den jeweiligen Daten befüllt werden. So lassen sich Dokumente erzeugen, die ein hohes Maß an typografischer Kontrolle und Layout-Präzision bieten.</text:p>
      <text:p text:style-name="Text_20_body">Ein wesentlicher Unterschied liegt also in der Flexibilität und dem Anwendungsziel: HTML-Templates sind optimal für dynamische, interaktive Anwendungen, während Office-Templates auf die Erstellung statischer, formattreuer Dokumente ausgerichtet sind, die auch offline lesbar oder in gedruckter Form weiterverwendet werden können.</text:p>
      <text:p text:style-name="Text_20_body">Das nachfolgende Beispiel zeigt das HTML-Template für die erste Generation (Vater/Mutter) im Pedigree. Als Platzhalter für die Variablen dienen hier die Angaben in einfach geschweiften Klammern, wie z. B. {wurftag} um später den Wurftag auszugeben.</text:p>
      <table:table table:style-name="Table">
        <table:table-column table:style-name="odt_auto_style_table_column_1_1"/>
        <table:table-row>
          <table:table-cell office:value-type="string" table:style-name="tablecell">
            <text:p text:style-name="Preformatted_20_Text"><text:span text:style-name="highlight_sc2">&lt;<text:a xlink:type="simple" xlink:href="http://december.com/html/4/element/div.html" text:style-name="Internet_20_link" text:visited-style-name="Visited_20_Internet_20_Link"><text:span text:style-name="highlight_kw2">div</text:span></text:a> <text:span text:style-name="highlight_kw3">class</text:span><text:span text:style-name="highlight_sy0">=</text:span><text:span text:style-name="highlight_st0">"ped_zelle"</text:span>&gt;</text:span><text:line-break/><text:s text:c="4"/><text:span text:style-name="highlight_sc2">&lt;<text:a xlink:type="simple" xlink:href="http://december.com/html/4/element/p.html" text:style-name="Internet_20_link" text:visited-style-name="Visited_20_Internet_20_Link"><text:span text:style-name="highlight_kw2">p</text:span></text:a>&gt;&lt;<text:a xlink:type="simple" xlink:href="http://december.com/html/4/element/span.html" text:style-name="Internet_20_link" text:visited-style-name="Visited_20_Internet_20_Link"><text:span text:style-name="highlight_kw2">span</text:span></text:a> <text:span text:style-name="highlight_kw3">class</text:span><text:span text:style-name="highlight_sy0">=</text:span><text:span text:style-name="highlight_st0">"ped_titel"</text:span>&gt;</text:span>{titel}<text:span text:style-name="highlight_sc2">&lt;<text:span text:style-name="highlight_sy0">/</text:span><text:a xlink:type="simple" xlink:href="http://december.com/html/4/element/span.html" text:style-name="Internet_20_link" text:visited-style-name="Visited_20_Internet_20_Link"><text:span text:style-name="highlight_kw2">span</text:span></text:a>&gt;&lt;<text:a xlink:type="simple" xlink:href="http://december.com/html/4/element/br.html" text:style-name="Internet_20_link" text:visited-style-name="Visited_20_Internet_20_Link"><text:span text:style-name="highlight_kw2">br</text:span></text:a>&gt;</text:span><text:line-break/><text:s text:c="4"/><text:span text:style-name="highlight_sc2">&lt;<text:a xlink:type="simple" xlink:href="http://december.com/html/4/element/span.html" text:style-name="Internet_20_link" text:visited-style-name="Visited_20_Internet_20_Link"><text:span text:style-name="highlight_kw2">span</text:span></text:a> <text:span text:style-name="highlight_kw3">class</text:span><text:span text:style-name="highlight_sy0">=</text:span><text:span text:style-name="highlight_st0">"ped_name"</text:span>&gt;&lt;<text:a xlink:type="simple" xlink:href="http://december.com/html/4/element/a.html" text:style-name="Internet_20_link" text:visited-style-name="Visited_20_Internet_20_Link"><text:span text:style-name="highlight_kw2">a</text:span></text:a> <text:span text:style-name="highlight_kw3">class</text:span><text:span text:style-name="highlight_sy0">=</text:span><text:span text:style-name="highlight_st0">"link_neu"</text:span> <text:span text:style-name="highlight_kw3">href</text:span><text:span text:style-name="highlight_sy0">=</text:span></text:span><text:line-break/><text:span text:style-name="highlight_sc2"><text:s text:c="4"/><text:span text:style-name="highlight_st0">"pedigree.php?id={animal_id}"</text:span>&gt;</text:span>{namekpl}<text:span text:style-name="highlight_sc2">&lt;<text:span text:style-name="highlight_sy0">/</text:span><text:a xlink:type="simple" xlink:href="http://december.com/html/4/element/a.html" text:style-name="Internet_20_link" text:visited-style-name="Visited_20_Internet_20_Link"><text:span text:style-name="highlight_kw2">a</text:span></text:a>&gt;</text:span><text:span text:style-name="highlight_sc1">&amp;nbsp;</text:span><text:span text:style-name="highlight_sc2">&lt;<text:span text:style-name="highlight_sy0">/</text:span><text:a xlink:type="simple" xlink:href="http://december.com/html/4/element/span.html" text:style-name="Internet_20_link" text:visited-style-name="Visited_20_Internet_20_Link"><text:span text:style-name="highlight_kw2">span</text:span></text:a>&gt;&lt;<text:a xlink:type="simple" xlink:href="http://december.com/html/4/element/span.html" text:style-name="Internet_20_link" text:visited-style-name="Visited_20_Internet_20_Link"><text:span text:style-name="highlight_kw2">span</text:span></text:a> <text:span text:style-name="highlight_kw3">class</text:span><text:span text:style-name="highlight_sy0">=</text:span></text:span><text:line-break/><text:span text:style-name="highlight_sc2"><text:s text:c="4"/><text:span text:style-name="highlight_st0">"ped_symbole"</text:span>&gt;</text:span>{hauptbildmini} {infosymbol}<text:span text:style-name="highlight_sc2">&lt;<text:span text:style-name="highlight_sy0">/</text:span><text:a xlink:type="simple" xlink:href="http://december.com/html/4/element/span.html" text:style-name="Internet_20_link" text:visited-style-name="Visited_20_Internet_20_Link"><text:span text:style-name="highlight_kw2">span</text:span></text:a>&gt;&lt;<text:a xlink:type="simple" xlink:href="http://december.com/html/4/element/br.html" text:style-name="Internet_20_link" text:visited-style-name="Visited_20_Internet_20_Link"><text:span text:style-name="highlight_kw2">br</text:span></text:a>&gt;</text:span><text:line-break/><text:s text:c="4"/><text:span text:style-name="highlight_sc2">&lt;<text:a xlink:type="simple" xlink:href="http://december.com/html/4/element/span.html" text:style-name="Internet_20_link" text:visited-style-name="Visited_20_Internet_20_Link"><text:span text:style-name="highlight_kw2">span</text:span></text:a> <text:span text:style-name="highlight_kw3">class</text:span><text:span text:style-name="highlight_sy0">=</text:span><text:span text:style-name="highlight_st0">"ped_verband"</text:span>&gt;</text:span>{verband}<text:span text:style-name="highlight_sc2">&lt;<text:span text:style-name="highlight_sy0">/</text:span><text:a xlink:type="simple" xlink:href="http://december.com/html/4/element/span.html" text:style-name="Internet_20_link" text:visited-style-name="Visited_20_Internet_20_Link"><text:span text:style-name="highlight_kw2">span</text:span></text:a>&gt;</text:span> <text:span text:style-name="highlight_sc2">&lt;<text:a xlink:type="simple" xlink:href="http://december.com/html/4/element/span.html" text:style-name="Internet_20_link" text:visited-style-name="Visited_20_Internet_20_Link"><text:span text:style-name="highlight_kw2">span</text:span></text:a> <text:span text:style-name="highlight_kw3">class</text:span><text:span text:style-name="highlight_sy0">=</text:span></text:span><text:line-break/><text:span text:style-name="highlight_sc2"><text:s text:c="4"/><text:span text:style-name="highlight_st0">"ped_verband"</text:span>&gt;</text:span>{zbnr}<text:span text:style-name="highlight_sc2">&lt;<text:span text:style-name="highlight_sy0">/</text:span><text:a xlink:type="simple" xlink:href="http://december.com/html/4/element/span.html" text:style-name="Internet_20_link" text:visited-style-name="Visited_20_Internet_20_Link"><text:span text:style-name="highlight_kw2">span</text:span></text:a>&gt;&lt;<text:a xlink:type="simple" xlink:href="http://december.com/html/4/element/span.html" text:style-name="Internet_20_link" text:visited-style-name="Visited_20_Internet_20_Link"><text:span text:style-name="highlight_kw2">span</text:span></text:a> <text:span text:style-name="highlight_kw3">class</text:span><text:span text:style-name="highlight_sy0">=</text:span><text:span text:style-name="highlight_st0">"ped_verband"</text:span>&gt;&lt;<text:a xlink:type="simple" xlink:href="http://december.com/html/4/element/span.html" text:style-name="Internet_20_link" text:visited-style-name="Visited_20_Internet_20_Link"><text:span text:style-name="highlight_kw2">span</text:span></text:a> <text:span text:style-name="highlight_kw3">class</text:span><text:span text:style-name="highlight_sy0">=</text:span></text:span><text:line-break/><text:span text:style-name="highlight_sc2"><text:s text:c="4"/><text:span text:style-name="highlight_st0">"klammer"</text:span>&gt;</text:span>{verbandimport}{zbnrimport}<text:span text:style-name="highlight_sc2">&lt;<text:span text:style-name="highlight_sy0">/</text:span><text:a xlink:type="simple" xlink:href="http://december.com/html/4/element/span.html" text:style-name="Internet_20_link" text:visited-style-name="Visited_20_Internet_20_Link"><text:span text:style-name="highlight_kw2">span</text:span></text:a>&gt;&lt;<text:span text:style-name="highlight_sy0">/</text:span><text:a xlink:type="simple" xlink:href="http://december.com/html/4/element/span.html" text:style-name="Internet_20_link" text:visited-style-name="Visited_20_Internet_20_Link"><text:span text:style-name="highlight_kw2">span</text:span></text:a>&gt;</text:span> <text:span text:style-name="highlight_sc2">&lt;<text:a xlink:type="simple" xlink:href="http://december.com/html/4/element/span.html" text:style-name="Internet_20_link" text:visited-style-name="Visited_20_Internet_20_Link"><text:span text:style-name="highlight_kw2">span</text:span></text:a> <text:span text:style-name="highlight_kw3">class</text:span><text:span text:style-name="highlight_sy0">=</text:span></text:span><text:line-break/><text:span text:style-name="highlight_sc2"><text:s text:c="4"/><text:span text:style-name="highlight_st0">"ped_farbe"</text:span>&gt;</text:span>{fellfarbe}<text:span text:style-name="highlight_sc2">&lt;<text:span text:style-name="highlight_sy0">/</text:span><text:a xlink:type="simple" xlink:href="http://december.com/html/4/element/span.html" text:style-name="Internet_20_link" text:visited-style-name="Visited_20_Internet_20_Link"><text:span text:style-name="highlight_kw2">span</text:span></text:a>&gt;&lt;<text:a xlink:type="simple" xlink:href="http://december.com/html/4/element/br.html" text:style-name="Internet_20_link" text:visited-style-name="Visited_20_Internet_20_Link"><text:span text:style-name="highlight_kw2">br</text:span></text:a>&gt;</text:span><text:line-break/><text:s text:c="4"/><text:span text:style-name="highlight_sc2">&lt;<text:a xlink:type="simple" xlink:href="http://december.com/html/4/element/span.html" text:style-name="Internet_20_link" text:visited-style-name="Visited_20_Internet_20_Link"><text:span text:style-name="highlight_kw2">span</text:span></text:a> <text:span text:style-name="highlight_kw3">class</text:span><text:span text:style-name="highlight_sy0">=</text:span><text:span text:style-name="highlight_st0">"ped_wurftag"</text:span>&gt;&lt;<text:a xlink:type="simple" xlink:href="http://december.com/html/4/element/span.html" text:style-name="Internet_20_link" text:visited-style-name="Visited_20_Internet_20_Link"><text:span text:style-name="highlight_kw2">span</text:span></text:a> <text:span text:style-name="highlight_kw3">class</text:span><text:span text:style-name="highlight_sy0">=</text:span><text:span text:style-name="highlight_st0">"WT"</text:span>&gt;</text:span>{wurftag}<text:span text:style-name="highlight_sc2">&lt;<text:span text:style-name="highlight_sy0">/</text:span><text:a xlink:type="simple" xlink:href="http://december.com/html/4/element/span.html" text:style-name="Internet_20_link" text:visited-style-name="Visited_20_Internet_20_Link"><text:span text:style-name="highlight_kw2">span</text:span></text:a>&gt;&lt;<text:a xlink:type="simple" xlink:href="http://december.com/html/4/element/span.html" text:style-name="Internet_20_link" text:visited-style-name="Visited_20_Internet_20_Link"><text:span text:style-name="highlight_kw2">span</text:span></text:a> <text:span text:style-name="highlight_kw3">class</text:span><text:span text:style-name="highlight_sy0">=</text:span></text:span><text:line-break/><text:span text:style-name="highlight_sc2"><text:s text:c="4"/><text:span text:style-name="highlight_st0">"tot"</text:span>&gt;</text:span>{todestag}<text:span text:style-name="highlight_sc2">&lt;<text:span text:style-name="highlight_sy0">/</text:span><text:a xlink:type="simple" xlink:href="http://december.com/html/4/element/span.html" text:style-name="Internet_20_link" text:visited-style-name="Visited_20_Internet_20_Link"><text:span text:style-name="highlight_kw2">span</text:span></text:a>&gt;&lt;<text:span text:style-name="highlight_sy0">/</text:span><text:a xlink:type="simple" xlink:href="http://december.com/html/4/element/span.html" text:style-name="Internet_20_link" text:visited-style-name="Visited_20_Internet_20_Link"><text:span text:style-name="highlight_kw2">span</text:span></text:a>&gt;&lt;<text:a xlink:type="simple" xlink:href="http://december.com/html/4/element/br.html" text:style-name="Internet_20_link" text:visited-style-name="Visited_20_Internet_20_Link"><text:span text:style-name="highlight_kw2">br</text:span></text:a>&gt;</text:span><text:line-break/><text:s text:c="4"/><text:span text:style-name="highlight_sc2">&lt;<text:a xlink:type="simple" xlink:href="http://december.com/html/4/element/span.html" text:style-name="Internet_20_link" text:visited-style-name="Visited_20_Internet_20_Link"><text:span text:style-name="highlight_kw2">span</text:span></text:a> <text:span text:style-name="highlight_kw3">class</text:span><text:span text:style-name="highlight_sy0">=</text:span><text:span text:style-name="highlight_st0">"ped_nachkommen"</text:span>&gt;</text:span>({wuerfe}/{nachkommen})<text:span text:style-name="highlight_sc2">&lt;<text:span text:style-name="highlight_sy0">/</text:span><text:a xlink:type="simple" xlink:href="http://december.com/html/4/element/span.html" text:style-name="Internet_20_link" text:visited-style-name="Visited_20_Internet_20_Link"><text:span text:style-name="highlight_kw2">span</text:span></text:a>&gt;</text:span> <text:span text:style-name="highlight_sc2">&lt;<text:a xlink:type="simple" xlink:href="http://december.com/html/4/element/span.html" text:style-name="Internet_20_link" text:visited-style-name="Visited_20_Internet_20_Link"><text:span text:style-name="highlight_kw2">span</text:span></text:a> <text:span text:style-name="highlight_kw3">class</text:span><text:span text:style-name="highlight_sy0">=</text:span></text:span><text:line-break/><text:span text:style-name="highlight_sc2"><text:s text:c="4"/><text:span text:style-name="highlight_st0">"ped_ik"</text:span>&gt;</text:span>{{ik}}: {ik}%<text:span text:style-name="highlight_sc1">&amp;nbsp;</text:span><text:span text:style-name="highlight_sc2">&lt;<text:span text:style-name="highlight_sy0">/</text:span><text:a xlink:type="simple" xlink:href="http://december.com/html/4/element/span.html" text:style-name="Internet_20_link" text:visited-style-name="Visited_20_Internet_20_Link"><text:span text:style-name="highlight_kw2">span</text:span></text:a>&gt;&lt;<text:a xlink:type="simple" xlink:href="http://december.com/html/4/element/span.html" text:style-name="Internet_20_link" text:visited-style-name="Visited_20_Internet_20_Link"><text:span text:style-name="highlight_kw2">span</text:span></text:a> <text:span text:style-name="highlight_kw3">class</text:span><text:span text:style-name="highlight_sy0">=</text:span><text:span text:style-name="highlight_st0">"ped_avk"</text:span>&gt;</text:span>{{avk}}:<text:line-break/><text:s text:c="4"/>{avk}%<text:span text:style-name="highlight_sc2">&lt;<text:span text:style-name="highlight_sy0">/</text:span><text:a xlink:type="simple" xlink:href="http://december.com/html/4/element/span.html" text:style-name="Internet_20_link" text:visited-style-name="Visited_20_Internet_20_Link"><text:span text:style-name="highlight_kw2">span</text:span></text:a>&gt;&lt;<text:span text:style-name="highlight_sy0">/</text:span><text:a xlink:type="simple" xlink:href="http://december.com/html/4/element/p.html" text:style-name="Internet_20_link" text:visited-style-name="Visited_20_Internet_20_Link"><text:span text:style-name="highlight_kw2">p</text:span></text:a>&gt;&lt;<text:a xlink:type="simple" xlink:href="http://december.com/html/4/element/span.html" text:style-name="Internet_20_link" text:visited-style-name="Visited_20_Internet_20_Link"><text:span text:style-name="highlight_kw2">span</text:span></text:a> <text:span text:style-name="highlight_kw3">class</text:span><text:span text:style-name="highlight_sy0">=</text:span><text:span text:style-name="highlight_st0">"ped_untersuchungen"</text:span>&gt;</text:span>{HD} {PL} {ED}<text:span text:style-name="highlight_sc2">&lt;<text:span text:style-name="highlight_sy0">/</text:span><text:a xlink:type="simple" xlink:href="http://december.com/html/4/element/span.html" text:style-name="Internet_20_link" text:visited-style-name="Visited_20_Internet_20_Link"><text:span text:style-name="highlight_kw2">span</text:span></text:a>&gt;</text:span><text:line-break/><text:s text:c="4"/><text:span text:style-name="highlight_sc1">&amp;nbsp;</text:span><text:line-break/><text:s text:c="4"/><text:span text:style-name="highlight_sc2">&lt;<text:a xlink:type="simple" xlink:href="http://december.com/html/4/element/p.html" text:style-name="Internet_20_link" text:visited-style-name="Visited_20_Internet_20_Link"><text:span text:style-name="highlight_kw2">p</text:span></text:a>&gt;</text:span>{zusatzinfos}<text:span text:style-name="highlight_sc2">&lt;<text:span text:style-name="highlight_sy0">/</text:span><text:a xlink:type="simple" xlink:href="http://december.com/html/4/element/p.html" text:style-name="Internet_20_link" text:visited-style-name="Visited_20_Internet_20_Link"><text:span text:style-name="highlight_kw2">p</text:span></text:a>&gt;</text:span><text:line-break/><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p>
          </table:table-cell>
        </table:table-row>
      </table:table>
      <text:p text:style-name="Text_20_body">Für den Ahnentafeldruck stehen ebenfalls Templates zur Verfügung. Hierbei handelt es sich im Gegensatz zu den Pedigreetemplates um Vorlagen im .odt-Format und nicht in HTML. Nähere Informationen hierzu finden Sie im Artikel <text:a xlink:type="simple" xlink:href="https://www.wiki.zuchtmanagement.info/doku.php?id=breedmaster:ahnentafel-template" text:style-name="Internet_20_link" text:visited-style-name="Visited_20_Internet_20_Link">Ahnentafel-Template</text:a>.</text:p>
      <text:p text:style-name="Text_20_body">Breedmaster verwendet eine Reihe von unterschiedlichen Templates für die verschiedenen Anwendungsfälle.</text:p>
      <text:list text:style-name="List_20_1" text:continue-numbering="false">
        <text:list-item>
          <text:p text:style-name="List_20_1_Content_First"> <text:a xlink:type="simple" xlink:href="https://www.wiki.zuchtmanagement.info/doku.php?id=breedmaster:merkmaltemplates" text:style-name="Internet_20_link" text:visited-style-name="Visited_20_Internet_20_Link">Merkmaltemplates</text:a></text:p>
        </text:list-item>
        <text:list-item>
          <text:p text:style-name="List_20_1_Content_Last"> <text:a xlink:type="simple" xlink:href="https://www.wiki.zuchtmanagement.info/doku.php?id=breedmaster:home-template" text:style-name="Internet_20_link" text:visited-style-name="Visited_20_Internet_20_Link">Home-Template</text:a></text:p>
        </text:list-item>
      </text:list>
      <text:p text:style-name="Text_20_body">Die wichtigsten Templates finden sich in der <text:a xlink:type="simple" xlink:href="https://www.wiki.zuchtmanagement.info/doku.php?id=breedmaster:templateverwaltung" text:style-name="Internet_20_link" text:visited-style-name="Visited_20_Internet_20_Link">Templateverwalt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4T16::56:27</meta:creation-date>
    <dc:creator>Generated</dc:creator>
    <dc:date>2025-06-24T16::56:27</dc:date>
    <dc:language>en-US</dc:language>
    <meta:editing-cycles>1</meta:editing-cycles>
    <meta:editing-duration>PT0S</meta:editing-duration>
    <dc:title>breedmaster:template</dc:title>
  </office:meta>
</office:document-meta>
</file>