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vaterlinie"/><text:bookmark-start text:name="__RefHeading___vaterlinie_1"/><text:bookmark-start text:name="vaterlinie"/>Vaterlinie<text:bookmark-end text:name="__RefHeading___vaterlinie_1"/><text:bookmark-end text:name="vaterlinie"/></text:h>
      <text:p text:style-name="Text_20_body">Die Vaterlinie zeigt alle Vatertiere eines Hundes in Rei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16::25:28</meta:creation-date>
    <dc:creator>Generated</dc:creator>
    <dc:date>2025-07-17T16::25:28</dc:date>
    <dc:language>en-US</dc:language>
    <meta:editing-cycles>1</meta:editing-cycles>
    <meta:editing-duration>PT0S</meta:editing-duration>
    <dc:title>breedmaster:vaterlinie</dc:title>
  </office:meta>
</office:document-meta>
</file>