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vereinsinventar"/><text:bookmark-start text:name="__RefHeading___vereinsinventar_inventarliste_1"/><text:bookmark-start text:name="vereinsinventar_inventarliste"/>Vereinsinventar / Inventarliste<text:bookmark-end text:name="__RefHeading___vereinsinventar_inventarliste_1"/><text:bookmark-end text:name="vereinsinventar_inventarliste"/></text:h>
      <text:p text:style-name="Text_20_body">Über das Modul Sonstiges → Inventur kann das Gesamte Vereinsinventar verwaltet werden. Die einzelnen Güter werden mit ihren Anschaffungspreisen und den Personen / Kategorien denen sie zugeordnet sind in der Inventarliste 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7::46:28</meta:creation-date>
    <dc:creator>Generated</dc:creator>
    <dc:date>2025-06-24T17::46:28</dc:date>
    <dc:language>en-US</dc:language>
    <meta:editing-cycles>1</meta:editing-cycles>
    <meta:editing-duration>PT0S</meta:editing-duration>
    <dc:title>breedmaster:vereinsinventar</dc:title>
  </office:meta>
</office:document-meta>
</file>