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workaround-passwort"/><text:bookmark-start text:name="__RefHeading___workaround_passwort_manuell_vergeben_1"/><text:bookmark-start text:name="workaround_passwort_manuell_vergeben"/>Workaround Passwort manuell vergeben<text:bookmark-end text:name="__RefHeading___workaround_passwort_manuell_vergeben_1"/><text:bookmark-end text:name="workaround_passwort_manuell_vergeben"/></text:h>
      <text:p text:style-name="Text_20_body">Es ist technisch nicht möglich manuell ein Passwort zu setzen, sollte ein Benutzer Probleme mit der Passwortanforderung haben. Allerdings kann über einen Workaround solch eine Passwortvergabe simuliert werden.</text:p>
      <text:p text:style-name="Text_20_body">Dazu sind die folgenden Schritte notwendig:</text:p>
      <text:list text:style-name="Numbering_20_1" text:continue-numbering="false">
        <text:list-item>
          <text:p text:style-name="Numbering_20_1_Content_First"> Rufen Sie den Stammdatensatz des Benutzers im Editiermodus auf</text:p>
        </text:list-item>
        <text:list-item>
          <text:p text:style-name="Numbering_20_1_Content"> Kopieren bzw. notieren Sie sich die dort hinterlegte Emailadresse</text:p>
        </text:list-item>
        <text:list-item>
          <text:p text:style-name="Numbering_20_1_Content"> Überschreiben Sie die Email durch eine Adresse auf die Sie Zugriff haben</text:p>
        </text:list-item>
        <text:list-item>
          <text:p text:style-name="Numbering_20_1_Content"> Loggen Sie sich aus</text:p>
        </text:list-item>
        <text:list-item>
          <text:p text:style-name="Numbering_20_1_Content"> Gehen Sie auf die Passwort anfordern Seite und geben dort die soeben hinterlegte Emailadresse ein</text:p>
        </text:list-item>
        <text:list-item>
          <text:p text:style-name="Numbering_20_1_Content"> Sie sollten nun eine Systememail mit einem Bestätigungslink erhalten, klicken Sie diesen an</text:p>
        </text:list-item>
        <text:list-item>
          <text:p text:style-name="Numbering_20_1_Content"> Umgehend nach aktivierung des Bestätigungslinks erhalten Sie eine weitere Email mit einem Passwort</text:p>
        </text:list-item>
        <text:list-item>
          <text:p text:style-name="Numbering_20_1_Content"> Loggen Sie sich mit den Zugangsdaten ein</text:p>
        </text:list-item>
        <text:list-item>
          <text:p text:style-name="Numbering_20_1_Content"> Gehen Sie zur Passwort ändern Seite und vergeben ein leicht zu merkendes Passwort</text:p>
        </text:list-item>
        <text:list-item>
          <text:p text:style-name="Numbering_20_1_Content"> Loggen Sie sich aus</text:p>
        </text:list-item>
        <text:list-item>
          <text:p text:style-name="Numbering_20_1_Content"> Loggen Sie sich mit ihrem Hauptzugang in die Datenbank ein</text:p>
        </text:list-item>
        <text:list-item>
          <text:p text:style-name="Numbering_20_1_Content"> Rufen Sie erneut den Stammdatensatz des Benutzers im Editiermodus auf</text:p>
        </text:list-item>
        <text:list-item>
          <text:p text:style-name="Numbering_20_1_Content_Last"> Tragen Sie die Emailadresse des Benutzers wieder ein und speichern den Datensatz</text:p>
        </text:list-item>
      </text:list>
      <text:p text:style-name="Text_20_body"><text:span text:style-name="Strong_20_Emphasis">Wenn Sie dem Benutzer das neue Passwort mitteilen, bestehen Sie darauf, dass der Nutzer dieses Passwort sofort nach dem Login ände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18:50</meta:creation-date>
    <dc:creator>Generated</dc:creator>
    <dc:date>2025-05-09T18::18:50</dc:date>
    <dc:language>en-US</dc:language>
    <meta:editing-cycles>1</meta:editing-cycles>
    <meta:editing-duration>PT0S</meta:editing-duration>
    <dc:title>breedmaster:workaround-passwort</dc:title>
  </office:meta>
</office:document-meta>
</file>