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meldung"/><text:bookmark-start text:name="__RefHeading___wurfmeldungen_1"/><text:bookmark-start text:name="wurfmeldungen"/>Wurfmeldungen<text:bookmark-end text:name="__RefHeading___wurfmeldungen_1"/><text:bookmark-end text:name="wurfmeldungen"/></text:h>
      <text:p text:style-name="Text_20_body">Eine Wurfmeldung kann über den Menüpunkt Datenverwaltung→Deck-/Wurfmeldungen erfasst bzw. editiert werden. Es ist hierzu zwingend nötig das bereits eine <text:a xlink:type="simple" xlink:href="https://www.wiki.zuchtmanagement.info/doku.php?id=breedmaster:deckmeldungen" text:style-name="Internet_20_link" text:visited-style-name="Visited_20_Internet_20_Link">Deckmeldung</text:a> angelegt wurde.</text:p>
      <text:p text:style-name="Text_20_body">Durch klick auf das Editieren-Symbol öffnet sich die Eingabemaske für die Wurfdaten. Je nach Konfiguration können folgende Daten erfasst werden:</text:p>
      <text:list text:style-name="List_20_1" text:continue-numbering="false">
        <text:list-item>
          <text:p text:style-name="List_20_1_Content_First"> Wurfstärke </text:p>
        </text:list-item>
        <text:list-item>
          <text:p text:style-name="List_20_1_Content"> verstorbene Welpen </text:p>
        </text:list-item>
        <text:list-item>
          <text:p text:style-name="List_20_1_Content"> Ammenaufzucht </text:p>
        </text:list-item>
        <text:list-item>
          <text:p text:style-name="List_20_1_Content_Last"> aufgezogene Welpen </text:p>
        </text:list-item>
      </text:list>
      <text:h text:style-name="Heading_20_3" text:outline-level="3"><text:bookmark-start text:name="__RefHeading___wurfstaerke_2"/><text:bookmark-start text:name="wurfstaerke"/>Wurfstärke<text:bookmark-end text:name="__RefHeading___wurfstaerke_2"/><text:bookmark-end text:name="wurfstaerke"/></text:h>
      <text:p text:style-name="Text_20_body">Die Wurfstärke umfasst alle Welpen, auch Totgeburten oder Welpen die kurz nach der Geburt verstorben sind.</text:p>
      <text:h text:style-name="Heading_20_3" text:outline-level="3"><text:bookmark-start text:name="__RefHeading___verstorbene_welpen_3"/><text:bookmark-start text:name="verstorbene_welpen"/>Verstorbene Welpen<text:bookmark-end text:name="__RefHeading___verstorbene_welpen_3"/><text:bookmark-end text:name="verstorbene_welpen"/></text:h>
      <text:p text:style-name="Text_20_body">Alle Welpen die als Totgeburt zur Welt gekommen sind sowie Welpen die kurz nach der Geburt verstorben sind.</text:p>
      <text:h text:style-name="Heading_20_2" text:outline-level="2"><text:bookmark-start text:name="__RefHeading___weitere_angaben_4"/><text:bookmark-start text:name="weitere_angaben"/>Weitere Angaben<text:bookmark-end text:name="__RefHeading___weitere_angaben_4"/><text:bookmark-end text:name="weitere_angaben"/></text:h>
      <text:p text:style-name="Text_20_body">Neben den Angaben zur Wurfstärke können weitere Angaben gemacht werden. Dazu zählen u. a.</text:p>
      <text:list text:style-name="List_20_1" text:continue-numbering="false">
        <text:list-item>
          <text:p text:style-name="List_20_1_Content_First"> Geburtsart</text:p>
        </text:list-item>
        <text:list-item>
          <text:p text:style-name="List_20_1_Content"> Zuchtwart</text:p>
        </text:list-item>
        <text:list-item>
          <text:p text:style-name="List_20_1_Content"> Bemerkungen (Versteckt)</text:p>
        </text:list-item>
        <text:list-item>
          <text:p text:style-name="List_20_1_Content"> Bemerkungen (Zuchtbuch)</text:p>
        </text:list-item>
        <text:list-item>
          <text:p text:style-name="List_20_1_Content"> Dokumentenupload</text:p>
        </text:list-item>
        <text:list-item>
          <text:p text:style-name="List_20_1_Content_Last"> Wurfbuchstabe</text:p>
        </text:list-item>
      </text:list>
      <text:h text:style-name="Heading_20_3" text:outline-level="3"><text:bookmark-start text:name="__RefHeading___wurfbuchstabe_5"/><text:bookmark-start text:name="wurfbuchstabe"/>Wurfbuchstabe<text:bookmark-end text:name="__RefHeading___wurfbuchstabe_5"/><text:bookmark-end text:name="wurfbuchstabe"/></text:h>
      <text:p text:style-name="Text_20_body">Wird ein Wurfbuchstabe manuell vergeben, so wird dieser in die Tabelle Würfe übertragen und überschreibt den automatisch ermittelten Wert. Die Würfe werden alle 24 Stunden anhand des aktuellen Datenbestandes generiert. In Sonderfällen ist es dem System nicht möglich den Wurfbuchstaben zu ermitteln, dies kann z. B. bei Würfen vorkommen, in denen Namen mit unterschiedlichen Anfangsbuchstaben verwendet werden oder bei Zwingernamen die den Hundenamen umschließen.
In den meisten Fällen wird es nicht notwendig sein einen Wurfbuchstaben manuell anzugeben. </text:p>
      <text:h text:style-name="Heading_20_3" text:outline-level="3"><text:bookmark-start text:name="__RefHeading___stapelerfassung_6"/><text:bookmark-start text:name="stapelerfassung"/>Stapelerfassung<text:bookmark-end text:name="__RefHeading___stapelerfassung_6"/><text:bookmark-end text:name="stapelerfassung"/></text:h>
      <text:p text:style-name="Text_20_body">Über das Bemerkungsfeld ist es möglich Welpeneintragungen per <text:a xlink:type="simple" xlink:href="https://www.wiki.zuchtmanagement.info/doku.php?id=doggen:stapelerfassung" text:style-name="Internet_20_link" text:visited-style-name="Visited_20_Internet_20_Link">Stapelerfassung</text:a> durchzuführen.</text:p>
      <text:h text:style-name="Heading_20_3" text:outline-level="3"><text:bookmark-start text:name="__RefHeading___onlinestatus_verbergen_7"/><text:bookmark-start text:name="onlinestatus_verbergen"/>Onlinestatus verbergen<text:bookmark-end text:name="__RefHeading___onlinestatus_verbergen_7"/><text:bookmark-end text:name="onlinestatus_verbergen"/></text:h>
      <text:p text:style-name="Text_20_body">Der Onlinestatus einer Wurfmeldung lässt sich über das Feld Status ändern. Wird eine Deckmeldung als offline gesetzt, so wird diese nicht in der Übersicht der aktuellen Würfe angezeigt.</text:p>
      <text:h text:style-name="Heading_20_2" text:outline-level="2"><text:bookmark-start text:name="__RefHeading___korrekturabzug_8"/><text:bookmark-start text:name="korrekturabzug"/>Korrekturabzug<text:bookmark-end text:name="__RefHeading___korrekturabzug_8"/><text:bookmark-end text:name="korrekturabzug"/></text:h>
      <text:p text:style-name="Text_20_body">Von Wurfmeldungen kann ein Korrekturabzug erstellt werden. Ein Drucksymbol zeigt diese Option an. Voraussetzung für den Druck eines Korrekturabzuges ist, dass ein Wurftag hinterlegt wurde und die gefallenen Welpen im Datenbestand bereits angelegt wurden.</text:p>
      <text:p text:style-name="Text_20_body">Wenn die Ahnenreihe nicht vollständig bekannt ist, erfolgt eine Fehlermeldung und der Korrekturabzug lässt sich nicht erstellen. Es müssen dann zunächst die fehlenden Ahnen zum Datenbestand hinzugefügt werden.</text:p>
      <text:p text:style-name="Text_20_body">Das <text:a xlink:type="simple" xlink:href="https://www.wiki.zuchtmanagement.info/doku.php?id=breedmaster:template" text:style-name="Internet_20_link" text:visited-style-name="Visited_20_Internet_20_Link">Template</text:a> für den Korrekturabzug kann über die <text:a xlink:type="simple" xlink:href="https://www.wiki.zuchtmanagement.info/doku.php?id=breedmaster:templateverwaltung" text:style-name="Internet_20_link" text:visited-style-name="Visited_20_Internet_20_Link">Templateverwaltung</text:a> im Administrationsbereich individuell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4::05:19</meta:creation-date>
    <dc:creator>Generated</dc:creator>
    <dc:date>2025-07-06T04::05:19</dc:date>
    <dc:language>en-US</dc:language>
    <meta:editing-cycles>1</meta:editing-cycles>
    <meta:editing-duration>PT0S</meta:editing-duration>
    <dc:title>breedmaster:wurfmeldung</dc:title>
  </office:meta>
</office:document-meta>
</file>