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meldung"/><text:bookmark-start text:name="__RefHeading___wurfmeldungen_1"/><text:bookmark-start text:name="wurfmeldungen"/>Wurfmeldungen<text:bookmark-end text:name="__RefHeading___wurfmeldungen_1"/><text:bookmark-end text:name="wurfmeldungen"/></text:h>
      <text:p text:style-name="Text_20_body">Eine Wurfmeldung kann über den Menüpunkt Datenverwaltung→Deck-/Wurfmeldungen erfasst bzw. editiert werden. Es ist hierzu zwingend nötig das bereits eine <text:a xlink:type="simple" xlink:href="https://www.wiki.zuchtmanagement.info/doku.php?id=breedmaster:deckmeldungen" text:style-name="Internet_20_link" text:visited-style-name="Visited_20_Internet_20_Link">Deckmeldung</text:a> angelegt wurde.</text:p>
      <text:p text:style-name="Text_20_body">Durch klick auf das Editieren-Symbol öffnet sich die Eingabemaske für die Wurfdaten. Je nach Konfiguration können folgende Daten erfasst werden:</text:p>
      <text:list text:style-name="List_20_1" text:continue-numbering="false">
        <text:list-item>
          <text:p text:style-name="List_20_1_Content_First"> Wurfstärke </text:p>
        </text:list-item>
        <text:list-item>
          <text:p text:style-name="List_20_1_Content"> verstorbene Welpen </text:p>
        </text:list-item>
        <text:list-item>
          <text:p text:style-name="List_20_1_Content"> Ammenaufzucht </text:p>
        </text:list-item>
        <text:list-item>
          <text:p text:style-name="List_20_1_Content_Last"> aufgezogene Welpen </text:p>
        </text:list-item>
      </text:list>
      <text:h text:style-name="Heading_20_3" text:outline-level="3"><text:bookmark-start text:name="__RefHeading___wurfstaerke_2"/><text:bookmark-start text:name="wurfstaerke"/>Wurfstärke<text:bookmark-end text:name="__RefHeading___wurfstaerke_2"/><text:bookmark-end text:name="wurfstaerke"/></text:h>
      <text:p text:style-name="Text_20_body">Die Wurfstärke umfasst alle Welpen, auch Totgeburten oder Welpen die kurz nach der Geburt verstorben sind.</text:p>
      <text:h text:style-name="Heading_20_3" text:outline-level="3"><text:bookmark-start text:name="__RefHeading___verstorbene_welpen_3"/><text:bookmark-start text:name="verstorbene_welpen"/>Verstorbene Welpen<text:bookmark-end text:name="__RefHeading___verstorbene_welpen_3"/><text:bookmark-end text:name="verstorbene_welpen"/></text:h>
      <text:p text:style-name="Text_20_body">Alle Welpen die als Totgeburt zur Welt gekommen sind sowie Welpen die kurz nach der Geburt verstorben sind.</text:p>
      <text:p text:style-name="Text_20_body">Über das Bemerkungsfeld ist es möglich Welpeneintragungen per <text:a xlink:type="simple" xlink:href="https://www.wiki.zuchtmanagement.info/doku.php?id=doggen:stapelerfassung" text:style-name="Internet_20_link" text:visited-style-name="Visited_20_Internet_20_Link">Stapelerfassung</text:a> durchzuführen.</text:p>
      <text:h text:style-name="Heading_20_2" text:outline-level="2"><text:bookmark-start text:name="__RefHeading___onlinestatus_verbergen_4"/><text:bookmark-start text:name="onlinestatus_verbergen"/>Onlinestatus verbergen<text:bookmark-end text:name="__RefHeading___onlinestatus_verbergen_4"/><text:bookmark-end text:name="onlinestatus_verbergen"/></text:h>
      <text:p text:style-name="Text_20_body">Der Onlinestatus einer Wurfmeldung lässt sich über das Feld Status ändern. Wird eine Deckmeldung als offline gesetzt, so wird diese nicht in der Übersicht der aktuellen Würfe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5::12:25</meta:creation-date>
    <dc:creator>Generated</dc:creator>
    <dc:date>2025-05-14T05::12:25</dc:date>
    <dc:language>en-US</dc:language>
    <meta:editing-cycles>1</meta:editing-cycles>
    <meta:editing-duration>PT0S</meta:editing-duration>
    <dc:title>breedmaster:wurfmeldung</dc:title>
  </office:meta>
</office:document-meta>
</file>