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meldung_uebermitteln"/><text:bookmark-start text:name="__RefHeading___wurfmeldung_uebermitteln_1"/><text:bookmark-start text:name="wurfmeldung_uebermitteln"/>Wurfmeldung übermitteln<text:bookmark-end text:name="__RefHeading___wurfmeldung_uebermitteln_1"/><text:bookmark-end text:name="wurfmeldung_uebermitteln"/></text:h>
      <text:p text:style-name="Text_20_body">Neben der <text:a xlink:type="simple" xlink:href="https://www.wiki.zuchtmanagement.info/doku.php?id=breedmaster:deckmeldungen_uebermitteln" text:style-name="Internet_20_link" text:visited-style-name="Visited_20_Internet_20_Link">Deckmeldung</text:a> kann auch die Wurfmeldung durch den Nutzer übermittelt werden. </text:p>
      <text:h text:style-name="Heading_20_3" text:outline-level="3"><text:bookmark-start text:name="__RefHeading___technische_voraussetzungen_2"/><text:bookmark-start text:name="technische_voraussetzungen"/>Technische Voraussetzungen<text:bookmark-end text:name="__RefHeading___technische_voraussetzungen_2"/><text:bookmark-end text:name="technische_voraussetzungen"/></text:h>
      <text:p text:style-name="Text_20_body">Damit eine Wurfmeldung durch den Nutzer übermittelt werden kann müssen folgende Voraussetzungen erfüllt sein:</text:p>
      <text:list text:style-name="List_20_1" text:continue-numbering="false">
        <text:list-item>
          <text:p text:style-name="List_20_1_Content_First"> Die Berechtigung für die Übermittlung muss gesetzt sein</text:p>
        </text:list-item>
        <text:list-item>
          <text:p text:style-name="List_20_1_Content"> Das Benutzerkonto muss mit einer Zuchtstätte verknüpft sein</text:p>
        </text:list-item>
        <text:list-item>
          <text:p text:style-name="List_20_1_Content_Last"> Es muss eine aktuelle Deckmeldung zur Zuchtstätte vorliegen und das Zeitfenster für die Wurferwartung muss mit der Konfiguration übereinstimmen. Der Zeitraum für die Übermittlung kann in der <text:a xlink:type="simple" xlink:href="https://www.wiki.zuchtmanagement.info/doku.php?id=breedmaster:seitenkonfiguration" text:style-name="Internet_20_link" text:visited-style-name="Visited_20_Internet_20_Link">Seitenkonfiguration</text:a> angepass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14::48:40</meta:creation-date>
    <dc:creator>Generated</dc:creator>
    <dc:date>2025-07-14T14::48:40</dc:date>
    <dc:language>en-US</dc:language>
    <meta:editing-cycles>1</meta:editing-cycles>
    <meta:editing-duration>PT0S</meta:editing-duration>
    <dc:title>breedmaster:wurfmeldung_uebermitteln</dc:title>
  </office:meta>
</office:document-meta>
</file>