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edmaster:wurfmeldung_uebermitteln"/><text:bookmark-start text:name="__RefHeading___wurfmeldung_uebermitteln_1"/><text:bookmark-start text:name="wurfmeldung_uebermitteln"/>Wurfmeldung übermitteln<text:bookmark-end text:name="__RefHeading___wurfmeldung_uebermitteln_1"/><text:bookmark-end text:name="wurfmeldung_uebermitteln"/></text:h>
      <text:p text:style-name="Text_20_body">Neben der <text:a xlink:type="simple" xlink:href="https://www.wiki.zuchtmanagement.info/doku.php?id=breedmaster:deckmeldung" text:style-name="Internet_20_link" text:visited-style-name="Visited_20_Internet_20_Link">deckmeldung_uebermitteln</text:a> kann auch die Wurfmeldung durch den Nutzer übermittelt werden. Sofern die Berechtigungen für den Endbenutzer freigeschaltet sind, so kann eine Wurfmeldung aus dem Benutzerkonto heraus übermittelt werden.</text:p>
      <text:p text:style-name="Text_20_body">Der Zeitraum für die Übermittlung kann in der <text:a xlink:type="simple" xlink:href="https://www.wiki.zuchtmanagement.info/doku.php?id=breedmaster:seitenkonfiguration" text:style-name="Internet_20_link" text:visited-style-name="Visited_20_Internet_20_Link">Seitenkonfiguration</text:a> angepa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9::39:53</meta:creation-date>
    <dc:creator>Generated</dc:creator>
    <dc:date>2025-05-09T09::39:53</dc:date>
    <dc:language>en-US</dc:language>
    <meta:editing-cycles>1</meta:editing-cycles>
    <meta:editing-duration>PT0S</meta:editing-duration>
    <dc:title>breedmaster:wurfmeldung_uebermitteln</dc:title>
  </office:meta>
</office:document-meta>
</file>