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ggen:anleitung_nhsb_datenbank"/><text:bookmark-start text:name="__RefHeading___kurzanleitung_nhsb_datenbank_1"/><text:bookmark-start text:name="kurzanleitung_nhsb_datenbank"/>Kurzanleitung NHSB Datenbank<text:bookmark-end text:name="__RefHeading___kurzanleitung_nhsb_datenbank_1"/><text:bookmark-end text:name="kurzanleitung_nhsb_datenbank"/></text:h>
      <text:p text:style-name="Text_20_body">In den Niederlanden werden alle Hunde zentral vom Raad van Beheer verwaltet. Das Zuchtbuchkürzel ist immer NHSB (niederländisches Hundestammbuch).</text:p>
      <text:p text:style-name="Text_20_body">Die Datenbank ist unter <text:a xlink:type="simple" xlink:href="http://stamboek.houdenvanhonden.nl/Stamboek" text:style-name="Internet_20_link" text:visited-style-name="Visited_20_Internet_20_Link">http://stamboek.houdenvanhonden.nl/Stamboek</text:a> zu erreichen.</text:p>
      <text:p text:style-name="Text_20_body">Das Programm ist sehr schlicht und erlaubt lediglich die Datenausgabe in Listenform für einzelne Würfe. Eine Pedigreeansicht ist nicht vorhanden. Die Suche bietet die Möglichkeit nach folgenden Parametern zu suchen:</text:p>
      <text:list text:style-name="List_20_1" text:continue-numbering="false">
        <text:list-item>
          <text:p text:style-name="List_20_1_Content_First"> Rasse</text:p>
        </text:list-item>
        <text:list-item>
          <text:p text:style-name="List_20_1_Content"> Geburtsjahr</text:p>
        </text:list-item>
        <text:list-item>
          <text:p text:style-name="List_20_1_Content"> Zuchtzwinger</text:p>
        </text:list-item>
        <text:list-item>
          <text:p text:style-name="List_20_1_Content"> Züchter</text:p>
        </text:list-item>
        <text:list-item>
          <text:p text:style-name="List_20_1_Content"> Zuchtbuchnummer des Vaters</text:p>
        </text:list-item>
        <text:list-item>
          <text:p text:style-name="List_20_1_Content"> Name des Vaters</text:p>
        </text:list-item>
        <text:list-item>
          <text:p text:style-name="List_20_1_Content"> Zuchtbuchnummer der Mutter</text:p>
        </text:list-item>
        <text:list-item>
          <text:p text:style-name="List_20_1_Content"> Name der Mutter</text:p>
        </text:list-item>
        <text:list-item>
          <text:p text:style-name="List_20_1_Content"> Zuchtbuchnummer des Hundes</text:p>
        </text:list-item>
        <text:list-item>
          <text:p text:style-name="List_20_1_Content_Last"> Name des Hundes</text:p>
        </text:list-item>
      </text:list>
      <text:p text:style-name="Text_20_body">Bei den Namensfeldern sollte auf Zusätze wie von, van, v/d etc. verzichtet werden, da die Schreibweise oftmals wie Kraut und Rüben ist oder abgekürzt wird.</text:p>
      <text:p text:style-name="Text_20_body">Wählt man bei der Rasse z. B. Duitse Dog (Deutsche Dogge) und als Wurfjahr 2013, so erhält man 65 Würfe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28:16</meta:creation-date>
    <dc:creator>Generated</dc:creator>
    <dc:date>2025-05-19T00::28:16</dc:date>
    <dc:language>en-US</dc:language>
    <meta:editing-cycles>1</meta:editing-cycles>
    <meta:editing-duration>PT0S</meta:editing-duration>
    <dc:title>doggen:anleitung_nhsb_datenbank</dc:title>
  </office:meta>
</office:document-meta>
</file>