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events"/><text:bookmark-start text:name="__RefHeading___events_veranstaltungen_1"/><text:bookmark-start text:name="events_veranstaltungen"/>Events / Veranstaltungen<text:bookmark-end text:name="__RefHeading___events_veranstaltungen_1"/><text:bookmark-end text:name="events_veranstaltungen"/></text:h>
      <text:p text:style-name="Text_20_body">Hier finden Sie eine Übersicht aller Veranstaltungen die in nächster Zeit stattfinden bzw. zu denen eine Online-Meldung möglich ist.</text:p>
      <text:p text:style-name="Text_20_body">Über die Felder Veranstalter / Veranstaltungsart kann die Anzeige eingeschränkt werden, so dass z. B. nur bestimmte Veranstaltungen (nur Prüfungen, nur Seminare) angeze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27:43</meta:creation-date>
    <dc:creator>Generated</dc:creator>
    <dc:date>2025-06-25T04::27:43</dc:date>
    <dc:language>en-US</dc:language>
    <meta:editing-cycles>1</meta:editing-cycles>
    <meta:editing-duration>PT0S</meta:editing-duration>
    <dc:title>eventmanager:events</dc:title>
  </office:meta>
</office:document-meta>
</file>