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manager:start"/><text:bookmark-start text:name="__RefHeading___eventmanager_1"/><text:bookmark-start text:name="eventmanager"/>Eventmanager<text:bookmark-end text:name="__RefHeading___eventmanager_1"/><text:bookmark-end text:name="eventmanager"/></text:h>
      <text:p text:style-name="Text_20_body"><text:a xlink:type="simple" xlink:href="http://zuchtmanagement.info/eventmanager" text:style-name="Internet_20_link" text:visited-style-name="Visited_20_Internet_20_Link">http://zuchtmanagement.info/eventmanager</text:a></text:p>
      <text:p text:style-name="Text_20_body">Funktionen</text:p>
      <text:list text:style-name="List_20_1" text:continue-numbering="false">
        <text:list-item>
          <text:p text:style-name="LastListParagraph_List_20_1_Content_First"> Verwaltung von Veranstaltungen wie Ausstellungen, Prüfungen, Seminare etc.</text:p>
        </text:list-item>
      </text:list>
      <text:h text:style-name="Heading_20_3" text:outline-level="3"><text:bookmark-start text:name="__RefHeading___berechtigungen_2"/><text:bookmark-start text:name="berechtigungen"/>Berechtigungen<text:bookmark-end text:name="__RefHeading___berechtigungen_2"/><text:bookmark-end text:name="berechtigungen"/></text:h>
      <text:h text:style-name="Heading_20_4" text:outline-level="4"><text:bookmark-start text:name="__RefHeading___sonderleiter_3"/><text:bookmark-start text:name="sonderleiter"/>Sonderleiter<text:bookmark-end text:name="__RefHeading___sonderleiter_3"/><text:bookmark-end text:name="sonderleiter"/></text:h>
      <text:h text:style-name="Heading_20_4" text:outline-level="4"><text:bookmark-start text:name="__RefHeading___resortleiter_4"/><text:bookmark-start text:name="resortleiter"/>Resortleiter<text:bookmark-end text:name="__RefHeading___resortleiter_4"/><text:bookmark-end text:name="resortleiter"/></text:h>
      <text:p text:style-name="Text_20_body">Der Resortleiter hat alle Funktionen des Sonderleiters, ist aber für alle Veranstaltungen eines Vereines zuständig. Wenn zeitgleich mehrere Veranstaltungen aktiv sind, so kann der Resortleiter diese bearbeiten und verwalt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9T19::34:14</meta:creation-date>
    <dc:creator>Generated</dc:creator>
    <dc:date>2025-07-09T19::34:14</dc:date>
    <dc:language>en-US</dc:language>
    <meta:editing-cycles>1</meta:editing-cycles>
    <meta:editing-duration>PT0S</meta:editing-duration>
    <dc:title>eventmanager:start</dc:title>
  </office:meta>
</office:document-meta>
</file>