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manager:vorlagen"/><text:bookmark-start text:name="__RefHeading___vorlagen_verwalten_1"/><text:bookmark-start text:name="vorlagen_verwalten"/>Vorlagen verwalten<text:bookmark-end text:name="__RefHeading___vorlagen_verwalten_1"/><text:bookmark-end text:name="vorlagen_verwalten"/></text:h>
      <text:p text:style-name="Text_20_body">Um die Arbeit einfacher und effizienter zu gestalten können verschiedene Vorlagen für die Bereiche Beschreibung, AGB und Email-Template definiert werden.</text:p>
      <text:h text:style-name="Heading_20_2" text:outline-level="2"><text:bookmark-start text:name="__RefHeading___beschreibung_2"/><text:bookmark-start text:name="beschreibung"/>Beschreibung<text:bookmark-end text:name="__RefHeading___beschreibung_2"/><text:bookmark-end text:name="beschreibung"/></text:h>
      <text:h text:style-name="Heading_20_2" text:outline-level="2"><text:bookmark-start text:name="__RefHeading___agb_3"/><text:bookmark-start text:name="agb"/>AGB<text:bookmark-end text:name="__RefHeading___agb_3"/><text:bookmark-end text:name="agb"/></text:h>
      <text:h text:style-name="Heading_20_2" text:outline-level="2"><text:bookmark-start text:name="__RefHeading___email-template_4"/><text:bookmark-start text:name="email-template"/>Email-Template<text:bookmark-end text:name="__RefHeading___email-template_4"/><text:bookmark-end text:name="email-template"/></text:h>
      <text:p text:style-name="Text_20_body">Im Email-Template kann mit Platzhaltern gearbeitet werden. Diese werden später durch entsprechende Daten aus der Onlinemeldung ersetzt. So können auf einfache Weise personalisierte Emails gestaltet werden. 
Nachfolgend eine Übersicht der möglichen Variablen:</text:p>
      <text:p text:style-name="Text_20_body">Meldedaten</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Variable </text:p>
          </table:table-cell>
        </table:table-row>
        <table:table-row>
          <table:table-cell office:value-type="string" table:style-name="tablecell">
            <text:p text:style-name="tablealignleft"> Veranstalter </text:p>
          </table:table-cell>
          <table:table-cell office:value-type="string" table:style-name="tablecell">
            <text:p text:style-name="tablealignleft"> {veranstalter} </text:p>
          </table:table-cell>
        </table:table-row>
        <table:table-row>
          <table:table-cell office:value-type="string" table:style-name="tablecell">
            <text:p text:style-name="tablealignleft"> Veranstaltungsort </text:p>
          </table:table-cell>
          <table:table-cell office:value-type="string" table:style-name="tablecell">
            <text:p text:style-name="tablealignleft"> {veranstaltung_ort} </text:p>
          </table:table-cell>
        </table:table-row>
        <table:table-row>
          <table:table-cell office:value-type="string" table:style-name="tablecell">
            <text:p text:style-name="tablealignleft"> Datum </text:p>
          </table:table-cell>
          <table:table-cell office:value-type="string" table:style-name="tablecell">
            <text:p text:style-name="tablealignleft"> {datum} </text:p>
          </table:table-cell>
        </table:table-row>
        <table:table-row>
          <table:table-cell office:value-type="string" table:style-name="tablecell">
            <text:p text:style-name="tablealignleft"> Prüfung / Klasse </text:p>
          </table:table-cell>
          <table:table-cell office:value-type="string" table:style-name="tablecell">
            <text:p text:style-name="tablealignleft"> {klasse} </text:p>
          </table:table-cell>
        </table:table-row>
        <table:table-row>
          <table:table-cell office:value-type="string" table:style-name="tablecell">
            <text:p text:style-name="tablealignleft"> Meldegebühr </text:p>
          </table:table-cell>
          <table:table-cell office:value-type="string" table:style-name="tablecell">
            <text:p text:style-name="tablealignleft"> {preis} </text:p>
          </table:table-cell>
        </table:table-row>
        <table:table-row>
          <table:table-cell office:value-type="string" table:style-name="tablecell">
            <text:p text:style-name="tablealignleft"> Anmeldedatum </text:p>
          </table:table-cell>
          <table:table-cell office:value-type="string" table:style-name="tablecell">
            <text:p text:style-name="tablealignleft"> {meldedatu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3::26:39</meta:creation-date>
    <dc:creator>Generated</dc:creator>
    <dc:date>2025-06-25T13::26:39</dc:date>
    <dc:language>en-US</dc:language>
    <meta:editing-cycles>1</meta:editing-cycles>
    <meta:editing-duration>PT0S</meta:editing-duration>
    <dc:title>eventmanager:vorlagen</dc:title>
  </office:meta>
</office:document-meta>
</file>