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reed_master_dokumentation_1"/><text:bookmark-start text:name="breed_master_dokumentation"/>BREED Master Dokumentation<text:bookmark-end text:name="__RefHeading___breed_master_dokumentation_1"/><text:bookmark-end text:name="breed_master_dokumentation"/></text:h>
      <text:p text:style-name="Text_20_body">In diesem Wiki finden Sie Anleitungen zu vielen Bereichen der Zucht- und Vereinsverwaltung Breedmaster. Die <text:a xlink:type="simple" xlink:href="https://www.wiki.zuchtmanagement.info/doku.php?id=breedmaster:funktionsuebersicht" text:style-name="Internet_20_link" text:visited-style-name="Visited_20_Internet_20_Link">Funktionsübersicht</text:a> gibt einen groben Überblick über die wichtigsten Programmpunkte.</text:p>
      <text:p text:style-name="Text_20_body">Wie man die Software am einfachsten einsetzt, zeigt die Rubrik <text:a xlink:type="simple" xlink:href="https://www.wiki.zuchtmanagement.info/doku.php?id=breedmaster:anleitungen" text:style-name="Internet_20_link" text:visited-style-name="Visited_20_Internet_20_Link">Anleitungen</text:a>.</text:p>
      <text:p text:style-name="Text_20_body">Für Neueinsteiger empfiehlt sich das Kapitel <text:a xlink:type="simple" xlink:href="https://www.wiki.zuchtmanagement.info/doku.php?id=breedmaster:besonderheiten" text:style-name="Internet_20_link" text:visited-style-name="Visited_20_Internet_20_Link">Besonderheiten</text:a> um die Funktionsweise der Datenbank besser zu verstehen.</text:p>
      <text:h text:style-name="Heading_20_1" text:outline-level="1"><text:bookmark-start text:name="__RefHeading___support_hilfe_probleme_2"/><text:bookmark-start text:name="support_hilfe_probleme"/>Support / Hilfe / Probleme<text:bookmark-end text:name="__RefHeading___support_hilfe_probleme_2"/><text:bookmark-end text:name="support_hilfe_probleme"/></text:h>
      <text:p text:style-name="Text_20_body">Wenn Sie Hilfe benötigen da es bei der Benutzung der Datenbank zu Problemen kommt, lesen Sie bitte folgenden Artikel: <text:a xlink:type="simple" xlink:href="https://www.wiki.zuchtmanagement.info/doku.php?id=breedmaster:problembehandlung" text:style-name="Internet_20_link" text:visited-style-name="Visited_20_Internet_20_Link">Problembehandlung</text:a>.</text:p>
      <text:h text:style-name="Heading_20_1" text:outline-level="1"><text:bookmark-start text:name="__RefHeading___schnellzugriff_3"/><text:bookmark-start text:name="schnellzugriff"/>Schnellzugriff<text:bookmark-end text:name="__RefHeading___schnellzugriff_3"/><text:bookmark-end text:name="schnellzugriff"/></text:h>
      <text:p text:style-name="Text_20_body">Einen schnellen Zugriff zu den wichtigsten Funktionen erhalten Sie über die Funktionsübersicht. </text:p>
      <text:list text:style-name="List_20_1" text:continue-numbering="false">
        <text:list-item>
          <text:p text:style-name="List_20_1_Content_First"> <text:a xlink:type="simple" xlink:href="https://www.wiki.zuchtmanagement.info/doku.php?id=breedmaster:funktionsuebersicht" text:style-name="Internet_20_link" text:visited-style-name="Visited_20_Internet_20_Link">Funktionsübersicht</text:a></text:p>
        </text:list-item>
        <text:list-item>
          <text:p text:style-name="List_20_1_Content"> <text:a xlink:type="simple" xlink:href="https://www.wiki.zuchtmanagement.info/doku.php?id=breedmaster:erste_schritte" text:style-name="Internet_20_link" text:visited-style-name="Visited_20_Internet_20_Link">Erste Schritte</text:a></text:p>
        </text:list-item>
        <text:list-item>
          <text:p text:style-name="List_20_1_Content"> <text:a xlink:type="simple" xlink:href="https://www.wiki.zuchtmanagement.info/doku.php?id=breedmaster:pedigree" text:style-name="Internet_20_link" text:visited-style-name="Visited_20_Internet_20_Link">Pedigree</text:a></text:p>
        </text:list-item>
        <text:list-item>
          <text:p text:style-name="List_20_1_Content"> <text:a xlink:type="simple" xlink:href="https://www.wiki.zuchtmanagement.info/doku.php?id=breedmaster:hinweise_zur_bedienung" text:style-name="Internet_20_link" text:visited-style-name="Visited_20_Internet_20_Link">Hinweise zur Bedienung</text:a></text:p>
        </text:list-item>
        <text:list-item>
          <text:p text:style-name="List_20_1_Content"> <text:a xlink:type="simple" xlink:href="https://www.wiki.zuchtmanagement.info/doku.php?id=breedmaster:technische_hinweise" text:style-name="Internet_20_link" text:visited-style-name="Visited_20_Internet_20_Link">technische Hinweise</text:a></text:p>
        </text:list-item>
        <text:list-item>
          <text:p text:style-name="List_20_1_Content"> <text:a xlink:type="simple" xlink:href="https://www.wiki.zuchtmanagement.info/doku.php?id=breedmaster:login" text:style-name="Internet_20_link" text:visited-style-name="Visited_20_Internet_20_Link">Login</text:a></text:p>
        </text:list-item>
        <text:list-item>
          <text:p text:style-name="List_20_1_Content"> <text:a xlink:type="simple" xlink:href="https://www.wiki.zuchtmanagement.info/doku.php?id=breedmaster:schreibweise_von_namen" text:style-name="Internet_20_link" text:visited-style-name="Visited_20_Internet_20_Link">Schreibweise von Namen</text:a></text:p>
        </text:list-item>
        <text:list-item>
          <text:p text:style-name="List_20_1_Content"> <text:a xlink:type="simple" xlink:href="https://www.wiki.zuchtmanagement.info/doku.php?id=breedmaster:administration" text:style-name="Internet_20_link" text:visited-style-name="Visited_20_Internet_20_Link">Administration</text:a></text:p>
        </text:list-item>
        <text:list-item>
          <text:p text:style-name="List_20_1_Content"> <text:a xlink:type="simple" xlink:href="https://www.wiki.zuchtmanagement.info/doku.php?id=breedmaster:fehlermeldungen" text:style-name="Internet_20_link" text:visited-style-name="Visited_20_Internet_20_Link">Fehlermeldungen</text:a></text:p>
        </text:list-item>
        <text:list-item>
          <text:p text:style-name="List_20_1_Content_Last"> <text:a xlink:type="simple" xlink:href="https://www.wiki.zuchtmanagement.info/doku.php?id=breedmaster:anleitungen" text:style-name="Internet_20_link" text:visited-style-name="Visited_20_Internet_20_Link">Anlei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09:00</meta:creation-date>
    <dc:creator>Generated</dc:creator>
    <dc:date>2025-06-24T23::09:00</dc:date>
    <dc:language>en-US</dc:language>
    <meta:editing-cycles>1</meta:editing-cycles>
    <meta:editing-duration>PT0S</meta:editing-duration>
    <dc:title>start</dc:title>
  </office:meta>
</office:document-meta>
</file>