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ahnenverlustkoeffizient"/>Der AVK</text:p>
      <text:p text:style-name="Text_20_body">Im Gegensatz zum <text:a xlink:type="simple" xlink:href="https://www.wiki.zuchtmanagement.info/doku.php?id=breedmaster:inzuchtkoeffizienten" text:style-name="Internet_20_link" text:visited-style-name="Visited_20_Internet_20_Link">Inzuchtkoeffizient</text:a> wird beim Ahnenverlust nicht die tatsächliche Inzucht berechnet sonder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hnenverlustkoeffizient</dc:title>
  </office:meta>
</office:document-meta>
</file>