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deckruede_anlegen"/><text:bookmark-start text:name="__RefHeading___deckruede_anlegen_1"/><text:bookmark-start text:name="deckruede_anlegen"/>Deckrüde anlegen<text:bookmark-end text:name="__RefHeading___deckruede_anlegen_1"/><text:bookmark-end text:name="deckruede_anlegen"/></text:h>
      <text:p text:style-name="Text_20_body">Zum Anlegen eines Deckrüden, damit dieser in der Deckrüdenliste angezeigt wird, bedarf es folgende Arbeitsschritte:</text:p>
      <text:h text:style-name="Heading_20_4" text:outline-level="4"><text:bookmark-start text:name="__RefHeading___kennzeichen_setzen_2"/><text:bookmark-start text:name="kennzeichen_setzen"/>1) Kennzeichen setzen<text:bookmark-end text:name="__RefHeading___kennzeichen_setzen_2"/><text:bookmark-end text:name="kennzeichen_setzen"/></text:h>
      <text:p text:style-name="Text_20_body">Zunächst muss zum Hund über „Merkmale/Gesundheit/Genetik“ hinterlegt werden, dass der Hund eine Zuchtzulassung in einem Verband hat. Hierzu werden Daten hingerlegt:</text:p>
      <text:p text:style-name="Text_20_body">Oberkategorie:   Zuchtzulassung
Unterkategorie:  im Verband
Merkmal:         den Verband in der der Rüde seine ZZL hat</text:p>
      <text:p text:style-name="Text_20_body"><text:span text:style-name="Strong_20_Emphasis">Wichtig: Nur wenn zu einen Rüden die Unterkategorie „Im Verband“ hinterlegt ist, erscheint der Rüde in der Deckrüdenliste. Umgekehrt bedeutet dies, wenn ein Rüde nicht mehr in der Deckrüdenliste erscheinen soll, editiert man in der Unterkategorie auf einen anderen Wert, wie z.B. Zuchtzulassung erloschen.</text:span></text:p>
      <text:h text:style-name="Heading_20_4" text:outline-level="4"><text:bookmark-start text:name="__RefHeading___besitzeradresse_hinterlegen_3"/><text:bookmark-start text:name="besitzeradresse_hinterlegen"/>2) Besitzeradresse hinterlegen<text:bookmark-end text:name="__RefHeading___besitzeradresse_hinterlegen_3"/><text:bookmark-end text:name="besitzeradresse_hinterlegen"/></text:h>
      <text:p text:style-name="Text_20_body">Als zweiter Schritt ist unter <text:span text:style-name="Strong_20_Emphasis">Adressen</text:span> (Datenverwaltung → Adressen) zu überprüfen, ob die Adressdaten des Besitzers bereits hinterlegt sind. Wenn nicht müssen über <text:span text:style-name="Strong_20_Emphasis">Hinzufügen</text:span> die Adressdaten des Besitzers wie Name, Anschrift, Land und Kontaktdaten angelegt werden. 
<text:span text:style-name="Strong_20_Emphasis">Wichtig: Nur bei vollständigen Adressdaten kann eine Geocodierung erfolgen! Eine erfolgreiche Geocodierung ist für die Ausgabe des Züchters in der Deckrüdenkarte zwingend notwendig!</text:span>
Die Geocodierung erfolgt vom System automatisch beim abspeichern des Datensatz. Falls keine Geocodierung erfolgen konnte, wird eine Fehlermeldung ausgegeben. </text:p>
      <text:h text:style-name="Heading_20_4" text:outline-level="4"><text:bookmark-start text:name="__RefHeading___zuordnung_hundebesitzer_-_adresszuordnung_4"/><text:bookmark-start text:name="zuordnung_hundebesitzer_-_adresszuordnung"/>3) Zuordnung Hundebesitzer -&gt; Adresszuordnung<text:bookmark-end text:name="__RefHeading___zuordnung_hundebesitzer_-_adresszuordnung_4"/><text:bookmark-end text:name="zuordnung_hundebesitzer_-_adresszuordnung"/></text:h>
      <text:p text:style-name="Text_20_body">Als letzter Schritt wird über Datenverwaltug → <text:span text:style-name="Strong_20_Emphasis">Hundebesitzer→Adresszuordnung</text:span> der Hund mit den Adressdaten des Besitzers verknüpft. Die Adressdaten werden dann in der Deckrüdenliste sowie unter den Stammdaten des Hundes angeze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nleitung_deckruede_anlegen</dc:title>
  </office:meta>
</office:document-meta>
</file>