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fehler_suchen"/><text:bookmark-start text:name="__RefHeading___fehler_suchen_1"/><text:bookmark-start text:name="fehler_suchen"/>Fehler suchen<text:bookmark-end text:name="__RefHeading___fehler_suchen_1"/><text:bookmark-end text:name="fehler_suchen"/></text:h>
      <text:p text:style-name="Text_20_body">Bei der Verwaltung von großen Datenbeständen kommt es immer wieder zu Fehlern. Einige davon lassen sich recht einfach aufspüren, andere dagegen sind eher versteckt und werden nur durch Zufall gefunden.</text:p>
      <text:p text:style-name="Text_20_body">Nachfolgend einige Hinweise und Tipps, wie man Fehler im Datenbestand finden kann.</text:p>
      <text:list text:style-name="List_20_1" text:continue-numbering="false">
        <text:list-item>
          <text:p text:style-name="List_20_1_Content_First"> Fast alle Listen lassen sich in Breedmaster durch klick auf die Kopfzeile einer Spalte sortieren. Sortierte Datenbestände sind deutlich einfacher zu kontrollieren, da Abweichungen so einfacher ins Auge fallen. Vor allem Felder mit Datumsangaben sind einfach zu überprüfen. Liegen Datumsangaben außerhalb von üblichen Grenzen? Dazu zählt z. B. ein Wurfdatum das später als das aktuelle Datum liegt. Das gleiche gilt für Datumsangaben zu Untersuchungsergebnissen etc.</text:p>
        </text:list-item>
        <text:list-item>
          <text:p text:style-name="List_20_1_Content"> Fehlerlisten - Breedmaster bietet eine Vielzahl von automatisch generierten Fehlerlisten. Bei Bedarf können individuelle Listen erstellt werden. Wenden Sie sich hierfür bitte an den Support.</text:p>
          <text:list text:style-name="List_20_1">
            <text:list-item>
              <text:p text:style-name="List_20_1_Content"> Doppelte Namen</text:p>
            </text:list-item>
            <text:list-item>
              <text:p text:style-name="List_20_1_Content_Last"> Zuchtbuchkontrol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fehler_suchen</dc:title>
  </office:meta>
</office:document-meta>
</file>