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zuechter_anlegen"/><text:bookmark-start text:name="__RefHeading___zuechter_anlegen_1"/><text:bookmark-start text:name="zuechter_anlegen"/>Züchter anlegen<text:bookmark-end text:name="__RefHeading___zuechter_anlegen_1"/><text:bookmark-end text:name="zuechter_anlegen"/></text:h>
      <text:p text:style-name="Text_20_body">Zum Anlegen eines Züchters und zum Anzeigen des Züchters in der Züchterliste, bedarf es folgender Arbeitsschritte:</text:p>
      <text:h text:style-name="Heading_20_4" text:outline-level="4"><text:bookmark-start text:name="__RefHeading___zwingerdaten_anlegen_2"/><text:bookmark-start text:name="zwingerdaten_anlegen"/>1) Zwingerdaten anlegen<text:bookmark-end text:name="__RefHeading___zwingerdaten_anlegen_2"/><text:bookmark-end text:name="zwingerdaten_anlegen"/></text:h>
      <text:p text:style-name="Text_20_body">Über den Menüpunkt Datenverwaltung → <text:span text:style-name="Strong_20_Emphasis">Züchter</text:span> wird zunächst der name der Zuchtstätte (Zwingername) angelegt. Über das Auswahlfeld Status besteht die Möglichkeit anzugeben, ob der Züchter aktiv oder inaktiv ist. Wird bei Status keine Auswahl getroffen,  wird der Status vom System über Nacht Anhand der Systemkonfiguration automatisch vergeben. Es ist zu beachten, dass nur Züchter die den Status aktiv bzw. aktiv (manuell) haben, in der Züchterliste erscheinen. Falls gewünscht kann ein Banner zum Züchter hinterlegt werden.</text:p>
      <text:h text:style-name="Heading_20_4" text:outline-level="4"><text:bookmark-start text:name="__RefHeading___zuordnung_verein_rasse_3"/><text:bookmark-start text:name="zuordnung_verein_rasse"/>2) Zuordnung Verein/Rasse<text:bookmark-end text:name="__RefHeading___zuordnung_verein_rasse_3"/><text:bookmark-end text:name="zuordnung_verein_rasse"/></text:h>
      <text:p text:style-name="Text_20_body">Als zweiter Schritt wird über Datenverwaltug → <text:span text:style-name="Strong_20_Emphasis">Zuordnung Verein/Rasse</text:span> dem Züchter die Vereinszugehörigkeit sowie die Rasse zugeordnet. Sollte unter einem Zwinger mehrere Rassen gezüchtet werden, ist der Schritt entsprechend oft zu wiederholen.</text:p>
      <text:h text:style-name="Heading_20_4" text:outline-level="4"><text:bookmark-start text:name="__RefHeading___zuechteradresse_hinterlegen_4"/><text:bookmark-start text:name="zuechteradresse_hinterlegen"/>3) Züchteradresse hinterlegen<text:bookmark-end text:name="__RefHeading___zuechteradresse_hinterlegen_4"/><text:bookmark-end text:name="zuechteradresse_hinterlegen"/></text:h>
      <text:p text:style-name="Text_20_body">Als nächster Schritt ist unter <text:span text:style-name="Strong_20_Emphasis">Adressen</text:span> (Datenverwaltung → Adressen) zu überprüfen, ob die Adressdaten des Züchters bereits hinterlegt sind. Wenn nicht müssen über <text:span text:style-name="Strong_20_Emphasis">Hinzufügen</text:span> die Adressdaten des Züchters wie Name, Anschrift, Land und Kontaktdaten angelegt werden. 
<text:span text:style-name="Strong_20_Emphasis">Wichtig: Nur bei vollständigen Adressdaten kann eine Geocodierung erfolgen! Eine erfolgreiche Geocodierung ist für die Ausgabe des Züchters in der Züchterliste zwingend notwendig!</text:span>
Die Geocodierung erfolgt vom System automatisch beim abspeichern des Datensatz. Falls keine Geocodierung erfolgen konnte, wird eine Fehlermeldung ausgegeben. </text:p>
      <text:h text:style-name="Heading_20_4" text:outline-level="4"><text:bookmark-start text:name="__RefHeading___verknuepfung_des_zwinger_mit_den_adressdaten_5"/><text:bookmark-start text:name="verknuepfung_des_zwinger_mit_den_adressdaten"/>4) Verknüpfung des Zwinger mit den Adressdaten<text:bookmark-end text:name="__RefHeading___verknuepfung_des_zwinger_mit_den_adressdaten_5"/><text:bookmark-end text:name="verknuepfung_des_zwinger_mit_den_adressdaten"/></text:h>
      <text:p text:style-name="Text_20_body">Als letzter Schritt wird über Datenverwaltung → <text:span text:style-name="Strong_20_Emphasis">Züchter→Adresszuordnung</text:span> die Züchterdaten mit den Adressdaten verknüpft. Im Feld Zwinger den Zwingernamen über das Autovervollständigen wählen, im Feld Inhaber den Namen des Züchters aus der Vorschlagsliste wählen. Im Feld von/bis haben Sie die Möglichkeit den Zeitraum zu bestimmen, in der ein betreffender Inhaber den Zwinger führte. Über das Auswahlklickfeld gibt es die Möglichkeit zu hinterlegen, ob Namen und/oder Adressdaten des Züchters unter den Stammdaten im Pedigree verborgen werden sollen.</text:p>
      <text:p text:style-name="Text_20_body">Weitere Informationen zum Thema finden Sie im Artikel <text:a xlink:type="simple" xlink:href="https://www.wiki.zuchtmanagement.info/doku.php?id=breedmaster:zwinger" text:style-name="Internet_20_link" text:visited-style-name="Visited_20_Internet_20_Link">Zuchtzwin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zuechter_anlegen</dc:title>
  </office:meta>
</office:document-meta>
</file>